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fd9da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f8e45b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4bb7ce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officeooo:paragraph-rsid="010012de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officeooo:paragraph-rsid="010012de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officeooo:paragraph-rsid="00eacc2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officeooo:paragraph-rsid="010012d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font-variant="normal" fo:text-transform="none" style:font-name="Nimbus Roman" fo:letter-spacing="normal" fo:language="pt" fo:country="BR" fo:font-style="normal" fo:font-weight="normal" officeooo:rsid="00fcbe97" officeooo:paragraph-rsid="010012de" fo:background-color="#fffff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cbe97" officeooo:paragraph-rsid="010012de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rsid="003350b6" officeooo:paragraph-rsid="006069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c9494" style:font-weight-asian="normal" style:font-weight-complex="normal"/>
    </style:style>
    <style:style style:name="T3" style:family="text">
      <style:text-properties fo:font-weight="normal" officeooo:rsid="008e8525" style:font-weight-asian="normal" style:font-weight-complex="normal"/>
    </style:style>
    <style:style style:name="T4" style:family="text">
      <style:text-properties fo:font-weight="normal" officeooo:rsid="00fcbe97" style:font-weight-asian="normal" style:font-weight-complex="normal"/>
    </style:style>
    <style:style style:name="T5" style:family="text">
      <style:text-properties fo:font-weight="normal" officeooo:rsid="00fd9eb5" style:font-weight-asian="normal" style:font-weight-complex="normal"/>
    </style:style>
    <style:style style:name="T6" style:family="text">
      <style:text-properties fo:font-weight="normal" officeooo:rsid="010012de" style:font-weight-asian="normal" style:font-weight-complex="normal"/>
    </style:style>
    <style:style style:name="T7" style:family="text">
      <style:text-properties fo:font-weight="normal" officeooo:rsid="00f8312a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officeooo:rsid="00f86fd3" style:font-name-asian="Times New Roman1" style:font-weight-asian="normal" style:font-name-complex="Times New Roman1" style:font-weight-complex="normal"/>
    </style:style>
    <style:style style:name="T9" style:family="text">
      <style:text-properties fo:font-weight="normal" officeooo:rsid="008bfc76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0f8e45b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officeooo:rsid="00facc94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fbd437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fd9eb5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10012de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100ba4d" style:font-name-asian="Times New Roman1" style:font-weight-asian="normal" style:font-name-complex="Times New Roman1" style:font-weight-complex="normal"/>
    </style:style>
    <style:style style:name="T16" style:family="text">
      <style:text-properties fo:font-variant="normal" fo:text-transform="none" fo:letter-spacing="normal" fo:language="pt" fo:country="BR" fo:font-style="normal" fo:font-weight="normal" officeooo:rsid="00fcbe97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normal" officeooo:rsid="010012de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8312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0012d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00ba4d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8b379d"/>
    </style:style>
    <style:style style:name="T24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officeooo:rsid="00dc9494"/>
    </style:style>
    <style:style style:name="T26" style:family="text">
      <style:text-properties officeooo:rsid="00fd9eb5"/>
    </style:style>
    <style:style style:name="T27" style:family="text">
      <style:text-properties officeooo:rsid="010012de"/>
    </style:style>
    <style:style style:name="T28" style:family="text">
      <style:text-properties officeooo:rsid="00f8312a"/>
    </style:style>
    <style:style style:name="T29" style:family="text">
      <style:text-properties officeooo:rsid="00f86fd3"/>
    </style:style>
    <style:style style:name="T30" style:family="text">
      <style:text-properties officeooo:rsid="008bfc76"/>
    </style:style>
    <style:style style:name="T31" style:family="text">
      <style:text-properties officeooo:rsid="00f8e45b"/>
    </style:style>
    <style:style style:name="T32" style:family="text">
      <style:text-properties officeooo:rsid="00facc94"/>
    </style:style>
    <style:style style:name="T33" style:family="text">
      <style:text-properties officeooo:rsid="00fbd437"/>
    </style:style>
    <style:style style:name="T34" style:family="text">
      <style:text-properties style:font-name="Nimbus Roman"/>
    </style:style>
    <style:style style:name="T35" style:family="text">
      <style:text-properties officeooo:rsid="0100ba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3">INDICAÇÃO </text:span><text:span text:style-name="T26">Nº </text:span><text:span text:style-name="T35">789</text:span>/20<text:span text:style-name="T23">2</text:span><text:span text:style-name="T25">5</text:span></text:p>
      <text:p text:style-name="P14"><text:span text:style-name="T15">E</text:span><text:span text:style-name="T8">studo de </text:span><text:span text:style-name="T7">viabilidade </text:span><text:span text:style-name="T14">para que parte do valor arrecadado pela COMUR seja destinado à man</text:span><text:span text:style-name="T15">ut</text:span><text:span text:style-name="T14">ençã</text:span><text:span text:style-name="T15">o</text:span><text:span text:style-name="T14"> da Orquestra </text:span><text:span text:style-name="T11">d</text:span><text:span text:style-name="T12">e </text:span><text:span text:style-name="T14">Sopros de Novo Hamburgo</text:span><text:span text:style-name="T11">.</text:span></text:p>
      <text:p text:style-name="P1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8"/>
      <text:p text:style-name="P26">Estudo de viabilidade para que parte do valor arrecadado pela COMUR seja destinado à manutenção da Orquestra de Sopros de Novo Hamburgo.</text:p>
      <text:p text:style-name="P19"/>
      <text:p text:style-name="P16"><text:span text:style-name="T24">Este pedido é de extrema importância,</text:span><text:span text:style-name="T19"> </text:span><text:span text:style-name="T20">já que a Orquestra de Sopros existe </text:span><text:span text:style-name="T21">há</text:span><text:span text:style-name="T20"> 72 anos. Ela é </text:span><text:span text:style-name="T16">formada por 34 músicos, </text:span><text:span text:style-name="T17">e </text:span><text:span text:style-name="T16">era mantida por um termo de parceria renovado anualmente. </text:span><text:span text:style-name="T17">Sem a verba, a orquestra terá que interromper suas atividades.</text:span></text:p>
      <text:p text:style-name="P16"/>
      <text:p text:style-name="P25">O dinheiro mantinha, além da orquestra, três polos do Núcleo de Orquestras Jovens. </text:p>
      <text:p text:style-name="P20"/>
      <text:p text:style-name="P6"><text:span text:style-name="Fonte_20_parág._20_padrão"><text:span text:style-name="T18">Sabedores da atenção de Vossa Excelência aos reais anseios da comunidade, contamos com seu apoio neste pedido.</text:span></text:span></text:p>
      <text:p text:style-name="P27"><text:span text:style-name="Fonte_20_parág._20_padrão"/></text:p>
      <text:p text:style-name="P9"/>
      <text:p text:style-name="P15"><text:span text:style-name="T1">Novo Hamburgo, </text:span><text:span text:style-name="T6">19</text:span><text:span text:style-name="T4"> </text:span><text:span text:style-name="T1">de </text:span><text:span text:style-name="T4">março </text:span><text:span text:style-name="T5">de </text:span><text:span text:style-name="T1">20</text:span><text:span text:style-name="T3">2</text:span><text:span text:style-name="T2">5</text:span><text:span text:style-name="T1">.</text:span></text:p>
      <text:p text:style-name="P10"/>
      <text:p text:style-name="P7"/>
      <text:p text:style-name="P8">Vereador<text:span text:style-name="T27">a Deza Guerreiro</text:span></text:p>
      <text:p text:style-name="P11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35">a </text:span>autor<text:span text:style-name="T35">a</text:span>.</text:p>
      <text:p text:style-name="P13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7" meta:word-count="225" meta:character-count="1369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