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dd1ff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" fo:font-size="12pt" fo:font-weight="normal" officeooo:rsid="000cfd4e" officeooo:paragraph-rsid="0036b1c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fo:font-size="12pt" fo:font-weight="normal" officeooo:paragraph-rsid="0087022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officeooo:paragraph-rsid="0036b1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dd49b" officeooo:paragraph-rsid="003aa35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036b1cf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89edbf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>
        <style:tab-stops>
          <style:tab-stop style:position="2.499cm"/>
        </style:tab-stops>
      </style:paragraph-properties>
      <style:text-properties style:font-name="Nimbus Roman" fo:font-size="12pt" fo:font-weight="normal" officeooo:rsid="000d545c" officeooo:paragraph-rsid="0036b1c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officeooo:paragraph-rsid="009b8ca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officeooo:paragraph-rsid="008702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fo:color="#000000" loext:opacity="100%" style:font-name="Nimbus Roman" fo:font-size="12pt" fo:font-weight="normal" officeooo:rsid="0087022f" officeooo:paragraph-rsid="00b16cd0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fo:color="#000000" loext:opacity="100%" style:font-name="Nimbus Roman" fo:font-size="12pt" fo:font-weight="normal" officeooo:rsid="0087022f" officeooo:paragraph-rsid="0087022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4ace4" officeooo:paragraph-rsid="008702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56093" officeooo:paragraph-rsid="008702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56093" officeooo:paragraph-rsid="008702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f20be"/>
    </style:style>
    <style:style style:name="T4" style:family="text">
      <style:text-properties fo:color="#000000" loext:opacity="100%" officeooo:rsid="0045286c"/>
    </style:style>
    <style:style style:name="T5" style:family="text">
      <style:text-properties fo:color="#000000" loext:opacity="100%" officeooo:rsid="004bd8db"/>
    </style:style>
    <style:style style:name="T6" style:family="text">
      <style:text-properties fo:color="#000000" loext:opacity="100%" officeooo:rsid="00512a10"/>
    </style:style>
    <style:style style:name="T7" style:family="text">
      <style:text-properties fo:color="#000000" loext:opacity="100%" officeooo:rsid="00558b2d"/>
    </style:style>
    <style:style style:name="T8" style:family="text">
      <style:text-properties fo:color="#000000" loext:opacity="100%" officeooo:rsid="006563c6"/>
    </style:style>
    <style:style style:name="T9" style:family="text">
      <style:text-properties fo:color="#000000" loext:opacity="100%" officeooo:rsid="0073dc0b"/>
    </style:style>
    <style:style style:name="T10" style:family="text">
      <style:text-properties fo:color="#000000" loext:opacity="100%" officeooo:rsid="00b16cd0"/>
    </style:style>
    <style:style style:name="T11" style:family="text">
      <style:text-properties fo:color="#000000" loext:opacity="100%" officeooo:rsid="00b25e68"/>
    </style:style>
    <style:style style:name="T12" style:family="text">
      <style:text-properties officeooo:rsid="003aa355"/>
    </style:style>
    <style:style style:name="T13" style:family="text">
      <style:text-properties fo:font-style="normal" style:font-style-asian="normal" style:font-name-complex="Nimbus Roman No9 L"/>
    </style:style>
    <style:style style:name="T14" style:family="text">
      <style:text-properties fo:font-style="normal" officeooo:rsid="00b16cd0" style:font-style-asian="normal" style:font-name-complex="Nimbus Roman No9 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342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975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702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aca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a39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560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33e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139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3bf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686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6e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661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9f9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a3f0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a9ea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0890ac9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6c3312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6329e9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acad21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afea3e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b16cd0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b25e68" style:font-size-asian="12pt" style:font-weight-asian="normal" style:font-size-complex="12pt" style:font-weight-complex="normal"/>
    </style:style>
    <style:style style:name="T40" style:family="text">
      <style:text-properties officeooo:rsid="00acad21"/>
    </style:style>
    <style:style style:name="T41" style:family="text">
      <style:text-properties officeooo:rsid="00afea3e"/>
    </style:style>
    <style:style style:name="T42" style:family="text">
      <style:text-properties officeooo:rsid="00b16cd0"/>
    </style:style>
    <style:style style:name="T43" style:family="text">
      <style:text-properties officeooo:rsid="004bd8db"/>
    </style:style>
    <style:style style:name="T44" style:family="text">
      <style:text-properties officeooo:rsid="0045286c"/>
    </style:style>
    <style:style style:name="T45" style:family="text">
      <style:text-properties officeooo:rsid="0073dc0b"/>
    </style:style>
    <style:style style:name="T46" style:family="text">
      <style:text-properties officeooo:rsid="006563c6"/>
    </style:style>
    <style:style style:name="T47" style:family="text">
      <style:text-properties officeooo:rsid="00558b2d"/>
    </style:style>
    <style:style style:name="T48" style:family="text">
      <style:text-properties officeooo:rsid="00512a10"/>
    </style:style>
    <style:style style:name="T49" style:family="text">
      <style:text-properties officeooo:rsid="00b25e6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0">PEDIDO DE PROVIDÊNCIAS</text:span> Nº <text:span text:style-name="T49">791</text:span>/<text:span text:style-name="T3">202</text:span><text:span text:style-name="T40">5</text:span></text:p>
      <text:p text:style-name="P8"><text:span text:style-name="T5">Recapeamento asfáltico</text:span><text:span text:style-name="T4">, </text:span><text:span text:style-name="T9">com urgência, </text:span><text:span text:style-name="T10">em toda </text:span><text:span text:style-name="T11">a</text:span><text:span text:style-name="T10"> extensão </text:span><text:span text:style-name="T11">d</text:span><text:span text:style-name="T8">a </text:span><text:span text:style-name="T7">Rua</text:span><text:span text:style-name="T4"> </text:span><text:span text:style-name="T10">João Luciano da Rosa</text:span><text:span text:style-name="T4">, </text:span><text:span text:style-name="T10">no </text:span><text:span text:style-name="T11">B</text:span><text:span text:style-name="T10">airro Canudos</text:span><text:span text:style-name="T6">.</text:span></text:p>
      <text:p text:style-name="P14">Solicita-se, após os trâmites regimentais, que seja enviada cópia da presente proposição ao Poder Executivo, para que realize as seguintes providências:</text:p>
      <text:p text:style-name="P12"/>
      <text:p text:style-name="P17">Recapeamento asfáltico, com urgência, em toda a extensão da Rua João Luciano da Rosa, no Bairro Canudos.</text:p>
      <text:p text:style-name="P18"/>
      <text:p text:style-name="P15"><text:span text:style-name="T15">No</text:span><text:span text:style-name="T16"> local citado </text:span><text:span text:style-name="T17">há</text:span><text:span text:style-name="T18"> </text:span><text:span text:style-name="T19">diversos </text:span><text:span text:style-name="T20">buraco</text:span><text:span text:style-name="T19">s, </text:span><text:span text:style-name="T21">sendo que </text:span><text:span text:style-name="T22">já foi </text:span><text:span text:style-name="T23">realizad</text:span><text:span text:style-name="T24">a</text:span><text:span text:style-name="T22"> </text:span><text:span text:style-name="T23">operação tapa</text:span><text:span text:style-name="T17">-b</text:span><text:span text:style-name="T23">uracos que não resolveu o problema, pois o material que foi colocado já </text:span><text:span text:style-name="T29">se </text:span><text:span text:style-name="T23">soltou. </text:span><text:span text:style-name="T17">P</text:span><text:span text:style-name="T23">ara resolver o problema, </text:span><text:span text:style-name="T17">deve-se fazer, com urgência, um</text:span><text:span text:style-name="T23"> recapeamento </text:span><text:span text:style-name="T17">asfáltico,</text:span><text:span text:style-name="T23"> </text:span><text:span text:style-name="T17">visto que os</text:span><text:span text:style-name="T20"> </text:span><text:span text:style-name="T25">motoristas </text:span><text:span text:style-name="T26">precisam </text:span><text:span text:style-name="T25">transita</text:span><text:span text:style-name="T26">r</text:span><text:span text:style-name="T25"> pel</text:span><text:span text:style-name="T26">a </text:span><text:span text:style-name="T28">pista</text:span><text:span text:style-name="T27"> contrária </text:span><text:span text:style-name="T28">para desviar dos buracos.</text:span></text:p>
      <text:p text:style-name="P19"/>
      <text:p text:style-name="P20">Há risco iminente de acidentes, além dos prejuízos ao contribuinte.</text:p>
      <text:p text:style-name="P21"/>
      <text:p text:style-name="P21"/>
      <text:p text:style-name="P16"><text:span text:style-name="T32">N</text:span><text:span text:style-name="T31">ovo Hamburgo,</text:span><text:span text:style-name="T33"> </text:span><text:span text:style-name="T38">19</text:span><text:span text:style-name="T37"> de </text:span><text:span text:style-name="T39">m</text:span><text:span text:style-name="T38">arço</text:span><text:span text:style-name="T34"> </text:span><text:span text:style-name="T31">de 20</text:span><text:span text:style-name="T35">2</text:span><text:span text:style-name="T36">5</text:span><text:span text:style-name="T31">.</text:span></text:p>
      <text:p text:style-name="P9"><text:s/></text:p>
      <text:p text:style-name="P9"/>
      <text:p text:style-name="P10"><text:span text:style-name="T13">Vereador </text:span><text:span text:style-name="T14">Ito Lucia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12">o</text:span> autor.</text:p>
      <text:p text:style-name="P11">/<text:span text:style-name="T4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dd1ff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46cm" svg:height="1.75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3-20T12:50:43.719159230</dc:date>
    <meta:print-date>2019-11-19T10:00:12.975430306</meta:print-date>
    <meta:editing-cycles>115</meta:editing-cycles>
    <meta:editing-duration>PT8H19M7S</meta:editing-duration>
    <meta:generator>LibreOffice/7.4.7.2$Linux_X86_64 LibreOffice_project/40$Build-2</meta:generator>
    <meta:printed-by>João Souza</meta:printed-by>
    <meta:document-statistic meta:table-count="0" meta:image-count="1" meta:object-count="0" meta:page-count="1" meta:paragraph-count="17" meta:word-count="206" meta:character-count="1283" meta:non-whitespace-character-count="1090"/>
  </office:meta>
</office:document-meta>
</file>