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7072f6" officeooo:paragraph-rsid="037072f6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3721dda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21dda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072f6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5c4c6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34544b4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3179699"/>
    </style:style>
    <style:style style:name="T5" style:family="text">
      <style:text-properties officeooo:rsid="02d8ee08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21d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7072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721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7072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721d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35c4c63"/>
    </style:style>
    <style:style style:name="T21" style:family="text">
      <style:text-properties officeooo:rsid="0362282b"/>
    </style:style>
    <style:style style:name="T22" style:family="text">
      <style:text-properties officeooo:rsid="03721dda"/>
    </style:style>
    <style:style style:name="T23" style:family="text">
      <style:text-properties officeooo:rsid="037417d7"/>
    </style:style>
    <style:style style:name="T24" style:family="text">
      <style:text-properties officeooo:rsid="0375dc02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721dda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3" style:family="text">
      <style:text-properties officeooo:rsid="037670a9"/>
    </style:style>
    <style:style style:name="T34" style:family="text">
      <style:text-properties officeooo:rsid="0376ee3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23">796</text:span>/<text:span text:style-name="T3">202</text:span><text:span text:style-name="T21">5</text:span>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1">Limpeza, <text:span text:style-name="T22">capina e roçad</text:span><text:span text:style-name="T33">a</text:span><text:span text:style-name="T22"> com urgência no passeio público, localizado na Rua Demétrio Ribeiro, no trecho entre as </text:span><text:span text:style-name="T34">R</text:span><text:span text:style-name="T22">uas Afonso Pena e Bento Gonçalves, no </text:span><text:span text:style-name="T34">B</text:span><text:span text:style-name="T22">airro Guarani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26">Solicita-se</text:span><text:span text:style-name="T25">, após os trâmites regimentais, </text:span><text:span text:style-name="T26">que seja enviada </text:span><text:span text:style-name="T25">cópia da presente proposição ao </text:span><text:span text:style-name="T26">Poder Executivo</text:span><text:span text:style-name="T25">, para que </text:span><text:span text:style-name="T26">realize a seguinte providência:</text:span></text:p>
      <text:p text:style-name="P13"/>
      <text:p text:style-name="P13"><text:span text:style-name="T19">Limpeza, capina e roçada com urgência no passeio público, localizado na Rua Demétrio Ribeiro, no trecho entre as Ruas Afonso Pena e Bento Gonçalves, no Bairro Guarani.</text:span></text:p>
      <text:p text:style-name="P14"/>
      <text:p text:style-name="P17">Essa solicitação é de extrema importância, pois os pedestres não conseguem utilizar o passeio público devido ao mato <text:span text:style-name="T22">alto</text:span>, sendo obrigados a transitar pela rua. Isso aumenta consideravelmente os riscos tanto para os pedestres quanto para os motoristas. A área em questão é uma rota escolar e também de acesso a uma unidade de saúde, o que agrava ainda mais a situação.<text:span text:style-name="T14"/></text:p>
      <text:p text:style-name="P17"/>
      <text:p text:style-name="P17">Solicito, portanto, que a demanda seja atendida o quanto antes, visando garantir a segurança e a mobilidade da população.<text:span text:style-name="T14"/></text:p>
      <text:p text:style-name="P15"/>
      <text:p text:style-name="P15"/>
      <text:p text:style-name="P16"><text:span text:style-name="T25">Novo Hamburgo, </text:span><text:span text:style-name="T27">19</text:span><text:span text:style-name="T28"> </text:span><text:span text:style-name="T29">d</text:span><text:span text:style-name="T30">e </text:span><text:span text:style-name="T28">março </text:span><text:span text:style-name="T31">de 202</text:span><text:span text:style-name="T32">5</text:span><text:span text:style-name="T31">. </text:span></text:p>
      <text:p text:style-name="P8">Vereador<text:span text:style-name="T5"> </text:span><text:span text:style-name="T20">Cristiano Coller</text:span>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4">a</text:span> autor.</text:p>
      <text:p text:style-name="P10">/<text:span text:style-name="T24">LPP</text:span>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6" meta:word-count="246" meta:character-count="1500" meta:non-whitespace-character-count="1267"/>
    <meta:user-defined meta:name="Info 1"/>
    <meta:user-defined meta:name="Info 2"/>
    <meta:user-defined meta:name="Info 3"/>
    <meta:user-defined meta:name="Info 4"/>
  </office:meta>
</office:document-meta>
</file>