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8a651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7fd0e1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8952a3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6495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318c3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6fbd5d" officeooo:paragraph-rsid="00831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6fbd5d" officeooo:paragraph-rsid="00895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8952a3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64951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7fc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e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31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95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56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952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856d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318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5a5981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318c3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56d2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952a3" style:font-size-asian="10.5pt" style:font-weight-asian="normal" style:font-size-complex="12pt" style:font-weight-complex="normal"/>
    </style:style>
    <style:style style:name="T28" style:family="text">
      <style:text-properties officeooo:rsid="007c6dee"/>
    </style:style>
    <style:style style:name="T29" style:family="text">
      <style:text-properties officeooo:rsid="007fbc39"/>
    </style:style>
    <style:style style:name="T30" style:family="text">
      <style:text-properties officeooo:rsid="001e85dd"/>
    </style:style>
    <style:style style:name="T31" style:family="text">
      <style:text-properties officeooo:rsid="0030c3d5"/>
    </style:style>
    <style:style style:name="T32" style:family="text">
      <style:text-properties officeooo:rsid="008071f4"/>
    </style:style>
    <style:style style:name="T33" style:family="text">
      <style:text-properties officeooo:rsid="007fd0e1"/>
    </style:style>
    <style:style style:name="T34" style:family="text">
      <style:text-properties officeooo:rsid="0080edc7"/>
    </style:style>
    <style:style style:name="T35" style:family="text">
      <style:text-properties officeooo:rsid="008318c3"/>
    </style:style>
    <style:style style:name="T36" style:family="text">
      <style:text-properties officeooo:rsid="0083faf3"/>
    </style:style>
    <style:style style:name="T37" style:family="text">
      <style:text-properties officeooo:rsid="00856d2d"/>
    </style:style>
    <style:style style:name="T38" style:family="text">
      <style:text-properties officeooo:rsid="0087e0e3"/>
    </style:style>
    <style:style style:name="T39" style:family="text">
      <style:text-properties officeooo:rsid="008952a3"/>
    </style:style>
    <style:style style:name="T40" style:family="text">
      <style:text-properties officeooo:rsid="0079bb94"/>
    </style:style>
    <style:style style:name="T41" style:family="text">
      <style:text-properties officeooo:rsid="008a651e"/>
    </style:style>
    <style:style style:name="T42" style:family="text">
      <style:text-properties officeooo:rsid="00902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1">286/</text:span><text:span text:style-name="T20">20</text:span><text:span text:style-name="T28">25</text:span></text:p>
      <text:p text:style-name="P16"><text:span text:style-name="T2">V</text:span><text:span text:style-name="T8">oto de </text:span><text:span text:style-name="T2">C</text:span><text:span text:style-name="T8">ongratulações </text:span><text:span text:style-name="T10">ao Jornal NH</text:span><text:span text:style-name="T9"> pela comemoração de seus </text:span><text:span text:style-name="T10">65</text:span><text:span text:style-name="T9"> anos de atividades</text:span><text:span text:style-name="T13">.</text:span></text:p>
      <text:p text:style-name="P17"><text:span text:style-name="T12">Considerando que </text:span><text:span text:style-name="T15">no dia 19 de março</text:span><text:span text:style-name="T16">,</text:span><text:span text:style-name="T17"> </text:span><text:span text:style-name="T10">o Jornal NH</text:span><text:span text:style-name="T17">, </text:span><text:span text:style-name="T15">completou</text:span><text:span text:style-name="T17"> </text:span><text:span text:style-name="T15">65</text:span><text:span text:style-name="T17"> anos de atividades.</text:span></text:p>
      <text:p text:style-name="P25"/>
      <text:p text:style-name="P22"><text:span text:style-name="T34">Considerando</text:span> <text:span text:style-name="T29">a importância dest</text:span><text:span text:style-name="T37">e </text:span><text:span text:style-name="T39">veículo de comunicação</text:span><text:span text:style-name="T38">, </text:span><text:span text:style-name="T39">para o nosso município e região, que oferece um </text:span><text:span text:style-name="T37">serviço de excelência</text:span><text:span text:style-name="T35">.</text:span></text:p>
      <text:p text:style-name="P22"/>
      <text:p text:style-name="P23"><text:span text:style-name="T35">Considerando </text:span><text:span text:style-name="T33">que, </text:span><text:span text:style-name="T39">o Jornal NH</text:span><text:span text:style-name="T35">,</text:span><text:span text:style-name="T33"> conta com </text:span><text:span text:style-name="T35">uma equipe de </text:span><text:span text:style-name="T33">profissionais <text:s/>quali</text:span><text:span text:style-name="T35">ficado</text:span><text:span text:style-name="T36">s</text:span><text:span text:style-name="T33">, </text:span><text:span text:style-name="T37">na busca pel</text:span><text:span text:style-name="T38">a seriedade e comprometimento, </text:span><text:span text:style-name="T39">e, trazendo</text:span><text:span text:style-name="T40"> a informação atualizada nas mais diversas áreas, </text:span><text:span text:style-name="T39">com</text:span><text:span text:style-name="T40"> grande aproximação com a comunidade </text:span><text:span text:style-name="T39">e</text:span><text:span text:style-name="T40"> invest</text:span><text:span text:style-name="T39">e constantemente</text:span><text:span text:style-name="T40"> em inovação.</text:span></text:p>
      <text:p text:style-name="P23"/>
      <text:p text:style-name="P18"><text:span text:style-name="T19">Dessa forma, requer-se que s</text:span><text:span text:style-name="T18">eja consignado em Ata Voto de Congratulações </text:span><text:span text:style-name="T8"><text:s/></text:span><text:span text:style-name="T10">ao Jornal NH</text:span><text:span text:style-name="T5"> </text:span><text:span text:style-name="T13">pela passagem de seus </text:span><text:span text:style-name="T15">65</text:span><text:span text:style-name="T14"> </text:span><text:span text:style-name="T13">anos de fundação </text:span><text:span text:style-name="T2">e </text:span><text:span text:style-name="T4">s</text:span><text:span text:style-name="T3">eja oficiado </text:span><text:span text:style-name="T6">à </text:span><text:span text:style-name="T7">direção, </text:span><text:span text:style-name="T3">com as congratulações em nome desta Casa Legislativa.</text:span></text:p>
      <text:p text:style-name="P18"/>
      <text:p text:style-name="P19"/>
      <text:p text:style-name="P20"><text:span text:style-name="T22">Novo Hamburgo, </text:span><text:span text:style-name="T26">1</text:span><text:span text:style-name="T27">9</text:span><text:span text:style-name="T25"> de março</text:span><text:span text:style-name="T23"> de 20</text:span><text:span text:style-name="T24">25.</text:span></text:p>
      <text:p text:style-name="P11"/>
      <text:p text:style-name="P12"/>
      <text:p text:style-name="P12"/>
      <text:p text:style-name="P12">Vereador<text:span text:style-name="T28">a</text:span><text:span text:style-name="T21"> </text:span><text:span text:style-name="T28">Daia Hanich</text:span></text:p>
      <text:p text:style-name="P13"/>
      <text:p text:style-name="P13"/>
      <text:p text:style-name="P11"/>
      <text:p text:style-name="P14"/>
      <text:p text:style-name="P21"/>
      <text:p text:style-name="P21"/>
      <text:p text:style-name="P21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<text:span text:style-name="T30">.</text:span>: <text:span text:style-name="T31">R</text:span>edação conforme original d<text:span text:style-name="T32">a</text:span> autor<text:span text:style-name="T32">a.</text:span></text:p>
      <text:p text:style-name="P10">/<text:span text:style-name="T4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280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