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1" fo:font-size="12pt" fo:font-weight="normal" officeooo:rsid="0252bb8d" officeooo:paragraph-rsid="0252c00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1" officeooo:rsid="0252bb8d" officeooo:paragraph-rsid="0252c00c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1" fo:font-weight="bold" officeooo:rsid="0252bb8d" officeooo:paragraph-rsid="0252c00c" style:font-weight-asian="bold" style:font-weight-complex="bold"/>
    </style:style>
    <style:style style:name="P1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6836f4" officeooo:paragraph-rsid="021bc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4666b3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officeooo:paragraph-rsid="021bc869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1" officeooo:paragraph-rsid="0252c00c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1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1f008" officeooo:paragraph-rsid="0251f00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1" fo:font-size="12pt" officeooo:paragraph-rsid="0252c00c" style:font-size-asian="12pt" style:font-size-complex="12pt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fo:font-size="12pt" officeooo:paragraph-rsid="0252c00c" style:font-size-asian="12pt" style:font-size-complex="12pt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1" officeooo:paragraph-rsid="0252c00c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1"/>
    </style:style>
    <style:style style:name="T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252bb8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fo:font-size="12pt" fo:language="pt" fo:country="BR" fo:font-style="normal" fo:font-weight="normal" officeooo:rsid="018f01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252bb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style="normal" fo:font-weight="normal" officeooo:rsid="018f01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fo:color="#000000" loext:opacity="100%" fo:font-size="12pt" fo:language="pt" fo:country="BR" fo:font-style="normal" fo:font-weight="normal" officeooo:rsid="0252bb8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loext:opacity="100%" style:font-name="Nimbus Roman" fo:font-size="12pt" fo:language="pt" fo:country="BR" fo:font-style="normal" fo:font-weight="normal" officeooo:rsid="018f01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loext:opacity="100%" style:font-name="Nimbus Roman" fo:font-size="12pt" fo:language="pt" fo:country="BR" fo:font-style="normal" fo:font-weight="normal" officeooo:rsid="0252bb8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9ae9e4"/>
    </style:style>
    <style:style style:name="T15" style:family="text">
      <style:text-properties officeooo:rsid="00bac384"/>
    </style:style>
    <style:style style:name="T16" style:family="text">
      <style:text-properties officeooo:rsid="01296d15"/>
    </style:style>
    <style:style style:name="T17" style:family="text">
      <style:text-properties officeooo:rsid="015ac15e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21b28aa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1deb6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249676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251f00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252c00c" style:font-size-asian="10.5pt" style:font-weight-asian="normal" style:font-size-complex="12pt" style:font-weight-complex="normal"/>
    </style:style>
    <style:style style:name="T28" style:family="text">
      <style:text-properties fo:font-size="12pt" style:font-size-asian="10.5pt" style:font-size-complex="12pt"/>
    </style:style>
    <style:style style:name="T29" style:family="text">
      <style:text-properties officeooo:rsid="02496764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52bb8d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51f008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098bb0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251f008"/>
    </style:style>
    <style:style style:name="T36" style:family="text">
      <style:text-properties officeooo:rsid="0252bb8d"/>
    </style:style>
    <style:style style:name="T37" style:family="text">
      <style:text-properties officeooo:rsid="0252c0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15">º </text:span><text:span text:style-name="T37">287</text:span>/<text:span text:style-name="T13">20</text:span><text:span text:style-name="T16">2</text:span><text:span text:style-name="T29">5</text:span></text:p>
      <text:p text:style-name="P17">Voto de Congratulações à Turma do Pirulito pela passagem do seu 43<text:span text:style-name="T37">º</text:span> aniversário. </text:p>
      <text:p text:style-name="P18"><text:span text:style-name="T32">O</text:span><text:span text:style-name="T30"> vereador Cristiano Coller, </text:span><text:span text:style-name="T32">vem por meio deste </text:span><text:span text:style-name="T30">manifesta</text:span><text:span text:style-name="T32">r </text:span><text:span text:style-name="T30">seu reconhecimento e admiração à Turma do Pirulito, que neste dia 19 de março comemora seus 43 anos de trajetória, levando alegria e entretenimento a inúmeras gerações.</text:span></text:p>
      <text:p text:style-name="P19"><text:span text:style-name="T30"/></text:p>
      <text:p text:style-name="P19"><text:span text:style-name="T30">Sob a liderança do talentoso Luis Fernando Rodembuch, a Turma do Pirulito construiu uma história marcada pela criatividade, energia contagiante e um compromisso inigualável com a arte de animar e emocionar. </text:span><text:span text:style-name="T32">São </text:span><text:span text:style-name="T31">anos</text:span><text:span text:style-name="T32"> </text:span><text:span text:style-name="T30">tornando momentos especiais ainda mais inesquecíveis, proporcionando sorrisos e fortalecendo laços por meio da diversão.</text:span></text:p>
      <text:p text:style-name="P19"><text:span text:style-name="T30"/></text:p>
      <text:p text:style-name="P19"><text:span text:style-name="T30">Com apresentações que percorreram todo o estado, a Turma do Pirulito lev</text:span><text:span text:style-name="T31">a </text:span><text:span text:style-name="T30">sua magia a diferentes públicos por meio de gincanas, shows, jogos germânicos e eventos temáticos. <text:s/>Seu impacto vai além das apresentações, pois toca o coração de crianças, jovens e adultos, criando memórias afetivas que perduram por toda a vida. Desde festas infantis e escolares até grandes eventos culturais, a Turma do Pirulito se consolidou como referência em animação, inovando e se reinventando para manter viva a essência da alegria.</text:span></text:p>
      <text:p text:style-name="P19"><text:span text:style-name="T30"/></text:p>
      <text:p text:style-name="P20"><text:span text:style-name="T33">Neste momento de celebração, reforçamos nosso reconhecimento pela dedicação e pelo talento de toda a equipe que faz parte dessa jornada. Que esta trajetória continue brilhante, espalhando entusiasmo e fazendo parte da história de tantas pessoas. Parabéns pelos 43 anos de sucesso e por serem sinônimo de felicidade!</text:span></text:p>
      <text:p text:style-name="P20"><text:span text:style-name="T34"/></text:p>
      <text:p text:style-name="P20"><text:span text:style-name="T5">Des</text:span><text:span text:style-name="T6">t</text:span><text:span text:style-name="T5">a forma, requer-se que s</text:span><text:span text:style-name="T4">eja consignado em </text:span><text:span text:style-name="T7">A</text:span><text:span text:style-name="T4">ta Voto de </text:span><text:span text:style-name="T8">Congratulações</text:span><text:span text:style-name="T1"> à</text:span><text:span text:style-name="T2"> Turma do Pirulito</text:span><text:span text:style-name="T3"> </text:span><text:span text:style-name="T9">e seja oficiado ao</text:span><text:span text:style-name="T10">s</text:span><text:span text:style-name="T9"> homenageado</text:span><text:span text:style-name="T10">s</text:span><text:span text:style-name="T9">, com as congratulações em nome desta Casa Legislativa.</text:span></text:p>
      <text:p text:style-name="P20"><text:span text:style-name="T9"/></text:p>
      <text:p text:style-name="P21"/>
      <text:p text:style-name="P12"><text:span text:style-name="T19">Novo Hamburgo, </text:span><text:span text:style-name="T26">19</text:span><text:span text:style-name="T25"> </text:span><text:span text:style-name="T26">de março </text:span><text:span text:style-name="T21">de 20</text:span><text:span text:style-name="T22">2</text:span><text:span text:style-name="T25">5</text:span><text:span text:style-name="T20">.</text:span></text:p>
      <text:p text:style-name="P13"/>
      <text:p text:style-name="P16"/>
      <text:p text:style-name="P14"><text:span text:style-name="T20"><text:s text:c="85"/></text:span><text:span text:style-name="T23">V</text:span><text:span text:style-name="T19">ereador </text:span><text:span text:style-name="T24">Cristiano Coller</text:span></text:p>
      <text:p text:style-name="P15"><text:span text:style-name="T18"/></text:p>
      <text:p text:style-name="P10"/>
      <text:p text:style-name="P10"/>
      <text:p text:style-name="P10"/>
      <text:p text:style-name="P10"/>
      <text:p text:style-name="P10"/>
      <text:p text:style-name="P6"><text:span text:style-name="T17">O</text:span>bs.: Redação conforme o original do auto<text:span text:style-name="T14">r</text:span>.</text:p>
      <text:p text:style-name="P6">/<text:span text:style-name="T3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0" meta:character-count="2214" meta:non-whitespace-character-count="1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