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1" svg:font-family="'Nimbus Roman'" style:font-family-generic="system" style:font-pitch="variable"/>
    <style:font-face style:name="Nimbus roman" svg:font-family="'Nimbus roman'" style:font-pitch="fixed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5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20%" fo:text-align="end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0c120c" style:font-name-asian="Nimbus Roman1" style:font-size-asian="12pt" style:font-style-asian="normal" style:font-weight-asian="normal" style:font-name-complex="Nimbus Roman1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13" style:family="paragraph" style:parent-style-name="Standard" style:master-page-name="Standard">
      <style:paragraph-properties fo:margin-left="0cm" fo:margin-right="0cm" fo:margin-top="0cm" fo:margin-bottom="0.247cm" style:contextual-spacing="false" fo:line-height="115%" fo:text-align="center" style:justify-single-word="false" fo:keep-together="auto" fo:orphans="2" fo:widows="2" fo:text-indent="0cm" style:auto-text-indent="false" style:page-number="1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style:font-name-asian="Nimbus Roman1" style:font-size-asian="12pt" style:font-style-asian="normal" style:font-weight-asian="bold" style:font-name-complex="Nimbus Roman1" style:font-size-complex="12pt"/>
    </style:style>
    <style:style style:name="P14" style:family="paragraph" style:parent-style-name="Standard">
      <loext:graphic-properties draw:fill-gradient-name="Gradient_20_4" draw:fill-hatch-name="hatch"/>
      <style:paragraph-properties fo:margin-left="0cm" fo:margin-right="0cm" fo:margin-top="0cm" fo:margin-bottom="0.199cm" style:contextual-spacing="false" fo:line-height="100%" fo:text-align="justify" style:justify-single-word="false" fo:orphans="2" fo:widows="2" fo:text-indent="2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1c9ae8" officeooo:paragraph-rsid="0010a282" style:font-name-asian="Nimbus Roman1" style:font-size-asian="10.5pt" style:font-style-asian="normal" style:font-weight-asian="normal" style:font-name-complex="Nimbus Roman1" style:font-size-complex="12pt" style:font-weight-complex="normal"/>
    </style:style>
    <style:style style:name="P15" style:family="paragraph" style:parent-style-name="Standard">
      <loext:graphic-properties draw:fill-gradient-name="Gradient_20_4" draw:fill-hatch-name="hatch"/>
      <style:paragraph-properties fo:margin-left="0cm" fo:margin-right="0cm" fo:margin-top="0cm" fo:margin-bottom="0.199cm" style:contextual-spacing="false" fo:line-height="100%" fo:text-align="justify" style:justify-single-word="false" fo:orphans="2" fo:widows="2" fo:text-indent="2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1c9ae8" officeooo:paragraph-rsid="000cb650" style:font-name-asian="Nimbus Roman1" style:font-size-asian="10.5pt" style:font-style-asian="normal" style:font-weight-asian="normal" style:font-name-complex="Nimbus Roman1" style:font-size-complex="12pt" style:font-weight-complex="normal"/>
    </style:style>
    <style:style style:name="P16" style:family="paragraph" style:parent-style-name="Standard">
      <loext:graphic-properties draw:fill-gradient-name="Gradient_20_4" draw:fill-hatch-name="hatch"/>
      <style:paragraph-properties fo:margin-left="0cm" fo:margin-right="0cm" fo:margin-top="0cm" fo:margin-bottom="0.199cm" style:contextual-spacing="false" fo:line-height="100%" fo:text-align="justify" style:justify-single-word="false" fo:orphans="2" fo:widows="2" fo:text-indent="2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font-style="normal" style:text-underline-style="none" fo:font-weight="normal" officeooo:rsid="001c9ae8" officeooo:paragraph-rsid="000cb650" style:font-name-asian="Nimbus Roman1" style:font-size-asian="10.5pt" style:font-style-asian="normal" style:font-weight-asian="normal" style:font-name-complex="Nimbus Roman1" style:font-size-complex="12pt" style:font-weight-complex="normal"/>
    </style:style>
    <style:style style:name="P17" style:family="paragraph" style:parent-style-name="Standard">
      <loext:graphic-properties draw:fill-gradient-name="Gradient_20_4" draw:fill-hatch-name="hatch"/>
      <style:paragraph-properties fo:margin-left="0cm" fo:margin-right="0cm" fo:margin-top="0cm" fo:margin-bottom="0.199cm" style:contextual-spacing="false" fo:line-height="100%" fo:text-align="justify" style:justify-single-word="false" fo:keep-together="auto" fo:orphans="2" fo:widows="2" fo:text-indent="2cm" style:auto-text-indent="false" fo:break-before="auto" fo:break-after="auto" fo:keep-with-next="auto"/>
      <style:text-properties officeooo:paragraph-rsid="001232b7"/>
    </style:style>
    <style:style style:name="P18" style:family="paragraph" style:parent-style-name="Standard">
      <loext:graphic-properties draw:fill-gradient-name="Gradient_20_4" draw:fill-hatch-name="hatch"/>
      <style:paragraph-properties fo:margin-left="0cm" fo:margin-right="0cm" fo:margin-top="0cm" fo:margin-bottom="0.199cm" style:contextual-spacing="false" fo:line-height="100%" fo:text-align="justify" style:justify-single-word="false" fo:orphans="2" fo:widows="2" fo:text-indent="2cm" style:auto-text-indent="false"/>
      <style:text-properties officeooo:paragraph-rsid="0005fbff"/>
    </style:style>
    <style:style style:name="P19" style:family="paragraph" style:parent-style-name="Standard">
      <loext:graphic-properties draw:fill-gradient-name="Gradient_20_4" draw:fill-hatch-name="hatch"/>
      <style:paragraph-properties fo:margin-left="0cm" fo:margin-right="0cm" fo:margin-top="0cm" fo:margin-bottom="0.199cm" style:contextual-spacing="false" fo:line-height="100%" fo:text-align="justify" style:justify-single-word="false" fo:keep-together="auto" fo:orphans="2" fo:widows="2" fo:text-indent="2cm" style:auto-text-indent="false" fo:break-before="auto" fo:break-after="auto" fo:keep-with-next="auto"/>
      <style:text-properties style:font-name="Nimbus roman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0d391b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0e8aab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0e9a75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10a282" style:font-name-asian="Nimbus Roman1" style:font-size-asian="12pt" style:font-style-asian="normal" style:font-weight-asian="normal" style:font-name-complex="Nimbus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1232b7" style:font-name-asian="Nimbus Roman1" style:font-size-asian="12pt" style:font-style-asian="normal" style:font-weight-asian="normal" style:font-name-complex="Nimbus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14817d" style:font-name-asian="Nimbus Roman1" style:font-size-asian="12pt" style:font-style-asian="normal" style:font-weight-asian="normal" style:font-name-complex="Nimbus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15376f" style:font-name-asian="Nimbus Roman1" style:font-size-asian="12pt" style:font-style-asian="normal" style:font-weight-asian="normal" style:font-name-complex="Nimbus Roman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17f4ec" style:font-name-asian="Nimbus Roman1" style:font-size-asian="12pt" style:font-style-asian="normal" style:font-weight-asian="normal" style:font-name-complex="Nimbus Roman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05fbff" style:font-name-asian="Nimbus Roman1" style:font-size-asian="12pt" style:font-style-asian="normal" style:font-weight-asian="normal" style:font-name-complex="Nimbus Roman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0cb650" style:font-name-asian="Nimbus Roman1" style:font-size-asian="12pt" style:font-style-asian="normal" style:font-weight-asian="normal" style:font-name-complex="Nimbus Roman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5376f" style:font-name-asian="Nimbus Roman1" style:font-size-asian="12pt" style:font-style-asian="normal" style:font-weight-asian="normal" style:font-name-complex="Nimbus Roman1" style:font-size-complex="12pt"/>
    </style:style>
    <style:style style:name="T14" style:family="text">
      <style:text-properties style:font-name="Nimbus Roman" style:font-name-asian="Nimbus Roman1" style:font-name-complex="Nimbus Roman1"/>
    </style:style>
    <style:style style:name="T15" style:family="text">
      <style:text-properties style:font-name="Nimbus Roman" officeooo:rsid="0005fbff" style:font-name-asian="Nimbus Roman1" style:font-name-complex="Nimbus Roman1"/>
    </style:style>
    <style:style style:name="T16" style:family="text">
      <style:text-properties style:font-name="Nimbus Roman" officeooo:rsid="000d056b" style:font-name-asian="Nimbus Roman1" style:font-name-complex="Nimbus Roman1"/>
    </style:style>
    <style:style style:name="T17" style:family="text">
      <style:text-properties style:font-name="Nimbus Roman" officeooo:rsid="000d391b" style:font-name-asian="Nimbus Roman1" style:font-name-complex="Nimbus Roman1"/>
    </style:style>
    <style:style style:name="T18" style:family="text">
      <style:text-properties style:font-name="Nimbus Roman" officeooo:rsid="000d4084" style:font-name-asian="Nimbus Roman1" style:font-name-complex="Nimbus Roman1"/>
    </style:style>
    <style:style style:name="T19" style:family="text">
      <style:text-properties style:font-name="Nimbus Roman" officeooo:rsid="000e9a75" style:font-name-asian="Nimbus Roman1" style:font-name-complex="Nimbus Roman1"/>
    </style:style>
    <style:style style:name="T20" style:family="text">
      <style:text-properties officeooo:rsid="0005fbff"/>
    </style:style>
    <style:style style:name="T21" style:family="text">
      <style:text-properties officeooo:rsid="0009a2bd"/>
    </style:style>
    <style:style style:name="T22" style:family="text">
      <style:text-properties officeooo:rsid="000c120c"/>
    </style:style>
    <style:style style:name="T23" style:family="text">
      <style:text-properties fo:letter-spacing="normal"/>
    </style:style>
    <style:style style:name="T24" style:family="text">
      <style:text-properties fo:letter-spacing="normal" officeooo:rsid="000cb650"/>
    </style:style>
    <style:style style:name="T25" style:family="text">
      <style:text-properties fo:letter-spacing="normal" officeooo:rsid="000d391b"/>
    </style:style>
    <style:style style:name="T26" style:family="text">
      <style:text-properties fo:letter-spacing="normal" officeooo:rsid="000d4084"/>
    </style:style>
    <style:style style:name="T27" style:family="text">
      <style:text-properties fo:letter-spacing="normal" officeooo:rsid="000daf7e"/>
    </style:style>
    <style:style style:name="T28" style:family="text">
      <style:text-properties fo:letter-spacing="normal" officeooo:rsid="0015376f"/>
    </style:style>
    <style:style style:name="T29" style:family="text">
      <style:text-properties fo:letter-spacing="normal" fo:font-weight="bold" style:font-weight-asian="bold" style:font-weight-complex="bold"/>
    </style:style>
    <style:style style:name="T30" style:family="text">
      <style:text-properties style:font-name-asian="Nimbus Roman1" style:font-name-complex="Nimbus Roman1"/>
    </style:style>
    <style:style style:name="T31" style:family="text">
      <style:text-properties officeooo:rsid="000d056b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05fbff" style:font-weight-asian="bold" style:font-weight-complex="bold"/>
    </style:style>
    <style:style style:name="T34" style:family="text">
      <style:text-properties officeooo:rsid="000d4084"/>
    </style:style>
    <style:style style:name="T35" style:family="text">
      <style:text-properties officeooo:rsid="000daf7e"/>
    </style:style>
    <style:style style:name="T36" style:family="text">
      <style:text-properties officeooo:rsid="000e8aab"/>
    </style:style>
    <style:style style:name="T37" style:family="text">
      <style:text-properties officeooo:rsid="0010a282"/>
    </style:style>
    <style:style style:name="T38" style:family="text">
      <style:text-properties officeooo:rsid="0014817d"/>
    </style:style>
    <style:style style:name="T39" style:family="text">
      <style:text-properties officeooo:rsid="0015376f"/>
    </style:style>
    <style:style style:name="T40" style:family="text">
      <style:text-properties officeooo:rsid="0016efd3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6">INDICAÇÃO</text:span> Nº <text:span text:style-name="T37">797</text:span>/202<text:span text:style-name="T20">5</text:span></text:p>
      <text:p text:style-name="P5"/>
      <text:p text:style-name="P12"><text:span text:style-name="T7">Estudo de viabilidade</text:span><text:span text:style-name="T1"> </text:span><text:span text:style-name="T5">para entrega, </text:span><text:span text:style-name="T9">ao proprietário, </text:span><text:span text:style-name="T5">do</text:span><text:span text:style-name="T1"> </text:span><text:span text:style-name="T5">p</text:span><text:span text:style-name="T2">rédio locado à </text:span><text:span text:style-name="T14">Secretaria Municipal de Desenvolvimento Social</text:span> <text:span text:style-name="T19">(</text:span><text:span text:style-name="T14">SDS</text:span><text:span text:style-name="T19">)</text:span><text:span text:style-name="T14">, </text:span><text:span text:style-name="T17">Secretaria Municipal de Educação (SMED) e </text:span><text:span text:style-name="T18">oficina mecânica.</text:span></text:p>
      <text:p text:style-name="P7"/>
      <text:p text:style-name="P8"/>
      <text:p text:style-name="P17"><text:span text:style-name="T6">Solicita</text:span><text:span text:style-name="T1">-se que, após os trâmites regimentais, seja enviada cópia d</text:span><text:span text:style-name="T3">a</text:span><text:span text:style-name="T1"> presente </text:span><text:span text:style-name="T3">indicação</text:span><text:span text:style-name="T1"> ao Poder Executivo, </text:span><text:span text:style-name="T3">sugerindo </text:span><text:span text:style-name="T4">análise para entrega de </text:span><text:span text:style-name="T17">prédio locado à administração pública.</text:span></text:p>
      <text:p text:style-name="P18"><text:span text:style-name="T38">A s</text:span><text:span text:style-name="T35">ugestão</text:span><text:span text:style-name="T20"> </text:span><text:span text:style-name="T34">para entrega </text:span><text:span text:style-name="T38">refere-se a</text:span><text:span text:style-name="T20">o prédio localizado n</text:span><text:span text:style-name="T39">a</text:span><text:span text:style-name="T20"> Rua </text:span>João Wendelino Hennemann, <text:span text:style-name="T20">n</text:span><text:span text:style-name="T21">º</text:span><text:span text:style-name="T20"> 584, no Bairro Rondônia, </text:span><text:span text:style-name="T31">utilizado pelas seguintes secretarias:</text:span><text:span text:style-name="T33"> </text:span><text:span text:style-name="T15">Secretaria Municipal de Desenvolvimento Social (SDS),</text:span><text:span text:style-name="T16"> Secretaria </text:span><text:span text:style-name="T18">Municipal</text:span><text:span text:style-name="T16"> de Educação (SMED) e <text:s/></text:span><text:span text:style-name="T18">oficina </text:span><text:span text:style-name="T16">mecânica.</text:span><text:span text:style-name="T15"> </text:span></text:p>
      <text:p text:style-name="P15"><text:span text:style-name="T27">V</text:span><text:span text:style-name="T23">enho por meio deste s</text:span><text:span text:style-name="T27">ugerir</text:span><text:span text:style-name="T23"> a entrega do prédio atualmente locado para </text:span><text:span text:style-name="T28">o </text:span><text:span text:style-name="T23">seu proprietário e a transferência das operações das seguintes secretarias: Secretaria de Desenvolvimento Social (SDS), Mecânica e Secretaria </text:span><text:span text:style-name="T26">Municipal</text:span><text:span text:style-name="T23"> de Educação </text:span><text:span text:style-name="T25">(SMED)</text:span><text:span text:style-name="T23"> para um prédio disponível </text:span><text:span text:style-name="T24">de propriedade do </text:span><text:span text:style-name="T28">M</text:span><text:span text:style-name="T24">unicípio</text:span><text:span text:style-name="T23">.</text:span></text:p>
      <text:p text:style-name="P15"><text:span text:style-name="T23">A locação desse imóvel gera custos significativos para o Executivo, que poderiam ser economizados com a utilização de um espaço público já existente. Essa medida não apenas contribuiria para a redução de despesas, mas também permitiria uma melhor alocação dos recursos públicos, que poderiam ser direcionados a outras áreas prioritárias.</text:span></text:p>
      <text:p text:style-name="P15"><text:span text:style-name="T23">A proposta de transferência das operações para um prédio público tem como objetivos:</text:span></text:p>
      <text:p text:style-name="P16"><text:span text:style-name="T32">1</text:span>. Economia de <text:span text:style-name="T39">r</text:span>ecursos: <text:span text:style-name="T39">r</text:span>eduzir os gastos com aluguel, permitindo que esses recursos sejam investidos em melhorias e serviços essenciais para a população.</text:p>
      <text:p text:style-name="P15"><text:span text:style-name="T29">2</text:span><text:span text:style-name="T23">. Otimização do </text:span><text:span text:style-name="T28">e</text:span><text:span text:style-name="T23">spaço </text:span><text:span text:style-name="T28">p</text:span><text:span text:style-name="T23">úblico: </text:span><text:span text:style-name="T28">u</text:span><text:span text:style-name="T23">tilizar prédios públicos que estão subutilizados ou desocupados, promovendo uma gestão mais eficiente do patrimônio municipal.</text:span></text:p>
      <text:p text:style-name="P14"><text:span text:style-name="T29">3</text:span><text:span text:style-name="T23">. Melhoria na </text:span><text:span text:style-name="T28">l</text:span><text:span text:style-name="T23">ogística: </text:span><text:span text:style-name="T28">f</text:span><text:span text:style-name="T23">acilitar a integração entre as secretarias, promovendo um atendimento mais ágil e eficaz à população.</text:span></text:p>
      <text:p text:style-name="P14"><text:span text:style-name="T23">Diante do exposto, solicito que a Prefeitura Municipal avalie a viabilidade dessa proposta e tome as providências necessárias para a entrega do prédio locado e a transferência das operações para um espaço público adequado.</text:span></text:p>
      <text:p text:style-name="P15"><text:span text:style-name="T23">Agradeço pela atenção e estou à disposição para discutir essa proposta e colaborar no que for necessário para a melhoria da gestão pública em nossa cidade.</text:span></text:p>
      <text:p text:style-name="P19"><text:span text:style-name="T10">Novo Hamburgo, </text:span><text:span text:style-name="T13">20</text:span><text:span text:style-name="T30"> </text:span><text:span text:style-name="T10">de </text:span><text:span text:style-name="T11">março</text:span><text:span text:style-name="T10"> de 202</text:span><text:span text:style-name="T11">5</text:span><text:span text:style-name="T10">.</text:span></text:p>
      <text:p text:style-name="P5"/>
      <text:p text:style-name="P6">Vereador <text:span text:style-name="T20">Joelson de Araújo </text:span></text:p>
      <text:p text:style-name="P9"/>
      <text:p text:style-name="P11">Obs.: <text:span text:style-name="T22">R</text:span>edação conforme o original do autor.</text:p>
      <text:p text:style-name="P10">/<text:span text:style-name="T40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1" svg:font-family="'Nimbus Roman'" style:font-family-generic="system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37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88cm" fo:margin-left="0cm" fo:margin-right="0cm" fo:margin-bottom="2.187cm" style:dynamic-spacing="true"/>
      </style:header-style>
      <style:footer-style>
        <style:header-footer-properties fo:min-height="1.483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993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3-20T12:40:02.159351672</dc:date>
    <meta:editing-duration>PT2H55M13S</meta:editing-duration>
    <meta:editing-cycles>15</meta:editing-cycles>
    <meta:document-statistic meta:table-count="0" meta:image-count="1" meta:object-count="0" meta:page-count="1" meta:paragraph-count="21" meta:word-count="405" meta:character-count="2693" meta:non-whitespace-character-count="2305"/>
  </office:meta>
</office:document-meta>
</file>