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4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9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6409dc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officeooo:paragraph-rsid="006409dc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6409dc" style:font-size-asian="12pt" style:font-size-complex="12pt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6409dc" style:font-size-asian="12pt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officeooo:paragraph-rsid="006409dc" style:font-size-asian="12pt" style:font-size-complex="12pt"/>
    </style:style>
    <style:style style:name="P15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" fo:font-size="12pt" officeooo:paragraph-rsid="001a1037" style:font-size-asian="12pt" style:font-size-complex="12pt"/>
    </style:style>
    <style:style style:name="P1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1cad7a" officeooo:paragraph-rsid="003fd31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fo:font-size="12pt" fo:font-weight="normal" officeooo:paragraph-rsid="006679f3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" fo:font-size="12pt" style:font-size-asian="12pt" style:font-size-complex="12pt"/>
    </style:style>
    <style:style style:name="P21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 fo:font-size="12pt" style:font-size-asian="12pt" style:font-size-complex="12pt"/>
    </style:style>
    <style:style style:name="P22" style:family="paragraph" style:parent-style-name="Text_20_body" style:master-page-name="">
      <loext:graphic-properties draw:fill="none" draw:fill-gradient-name="Gradient_20_1" draw:fill-hatch-name="hatch"/>
      <style:paragraph-properties fo:margin-left="4.001cm" fo:margin-right="0cm" fo:margin-top="0cm" fo:margin-bottom="0cm" style:contextual-spacing="tru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3" style:family="paragraph" style:parent-style-name="Text_20_body">
      <loext:graphic-properties draw:fill-gradient-name="Gradient_20_1" draw:fill-hatch-name="hatch"/>
      <style:paragraph-properties fo:margin-left="0.007cm" fo:margin-right="0cm" fo:margin-top="0cm" fo:margin-bottom="0cm" style:contextual-spacing="true" fo:line-height="100%" fo:text-indent="0cm" style:auto-text-indent="false"/>
      <style:text-properties style:font-name="Nimbus Roman" fo:font-size="12pt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6a2fe"/>
    </style:style>
    <style:style style:name="T8" style:family="text">
      <style:text-properties fo:letter-spacing="-0.009cm" officeooo:rsid="006409dc"/>
    </style:style>
    <style:style style:name="T9" style:family="text">
      <style:text-properties fo:letter-spacing="-0.009cm" officeooo:rsid="006679f3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45171a" style:font-weight-asian="bold"/>
    </style:style>
    <style:style style:name="T18" style:family="text">
      <style:text-properties fo:letter-spacing="-0.012cm" fo:font-weight="bold" officeooo:rsid="006679f3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16cm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d545c" style:font-weight-asian="normal" style:font-weight-complex="normal"/>
    </style:style>
    <style:style style:name="T24" style:family="text">
      <style:text-properties fo:font-weight="normal" officeooo:rsid="002af1ca" style:font-weight-asian="normal" style:font-weight-complex="normal"/>
    </style:style>
    <style:style style:name="T25" style:family="text">
      <style:text-properties fo:font-style="normal" fo:font-weight="normal" officeooo:rsid="00302cc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1c04b4a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a7d5bd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6acd4c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98d5b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330776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409d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65e148" style:font-style-asian="normal" style:font-weight-asian="normal" style:font-style-complex="normal" style:font-weight-complex="normal"/>
    </style:style>
    <style:style style:name="T33" style:family="text">
      <style:text-properties fo:font-style="normal" officeooo:rsid="00302ccc" style:font-style-asian="normal" style:font-style-complex="normal"/>
    </style:style>
    <style:style style:name="T34" style:family="text">
      <style:text-properties fo:font-style="normal" officeooo:rsid="01c04b4a" style:font-style-asian="normal" style:font-style-complex="normal"/>
    </style:style>
    <style:style style:name="T35" style:family="text">
      <style:text-properties fo:font-style="normal" officeooo:rsid="01a7d5bd" style:font-style-asian="normal" style:font-style-complex="normal"/>
    </style:style>
    <style:style style:name="T36" style:family="text">
      <style:text-properties fo:font-style="normal" officeooo:rsid="006acd4c" style:font-style-asian="normal" style:font-style-complex="normal"/>
    </style:style>
    <style:style style:name="T37" style:family="text">
      <style:text-properties fo:font-style="normal" officeooo:rsid="00298d5b" style:font-style-asian="normal" style:font-style-complex="normal"/>
    </style:style>
    <style:style style:name="T38" style:family="text">
      <style:text-properties fo:font-style="normal" officeooo:rsid="00330776" style:font-style-asian="normal" style:font-style-complex="normal"/>
    </style:style>
    <style:style style:name="T39" style:family="text">
      <style:text-properties fo:font-style="normal" officeooo:rsid="006409dc" style:font-style-asian="normal" style:font-style-complex="normal"/>
    </style:style>
    <style:style style:name="T40" style:family="text">
      <style:text-properties officeooo:rsid="006679f3"/>
    </style:style>
    <style:style style:name="T41" style:family="text">
      <style:text-properties officeooo:rsid="000d545c"/>
    </style:style>
    <style:style style:name="T42" style:family="text">
      <style:text-properties fo:font-size="6pt" style:font-size-asian="6pt"/>
    </style:style>
    <style:style style:name="T43" style:family="text">
      <style:text-properties fo:font-size="6pt" fo:letter-spacing="-0.009cm" style:font-size-asian="6pt"/>
    </style:style>
    <style:style style:name="T44" style:family="text">
      <style:text-properties fo:font-size="6pt" fo:letter-spacing="-0.005cm" style:font-size-asian="6pt"/>
    </style:style>
    <style:style style:name="T45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PEDIDO DE PROVIDÊNCIA</text:span><text:span text:style-name="T16">S</text:span><text:span text:style-name="T14"> </text:span><text:span text:style-name="T21">Nº</text:span><text:span text:style-name="T14"> </text:span><text:span text:style-name="T18">798</text:span><text:span text:style-name="T12">/2025</text:span></text:p>
      <text:p text:style-name="P10"><text:span text:style-name="T25"/></text:p>
      <text:p text:style-name="P11"><text:span text:style-name="T25"/></text:p>
      <text:p text:style-name="P10"><text:span text:style-name="T25">Troca de lâmpada</text:span><text:span text:style-name="T31">s </text:span><text:span text:style-name="T26">n</text:span><text:span text:style-name="T27">a</text:span><text:span text:style-name="T28"> </text:span><text:span text:style-name="T31">R</text:span><text:span text:style-name="T28">ua Anita Garibaldi, </text:span><text:span text:style-name="T29">em frente ao</text:span><text:span text:style-name="T32">s </text:span><text:span text:style-name="T29">número</text:span><text:span text:style-name="T32">s</text:span><text:span text:style-name="T29"> 35 e 85</text:span><text:span text:style-name="T28">, </text:span><text:span text:style-name="T29">no</text:span><text:span text:style-name="T28"> </text:span><text:span text:style-name="T30">Bairro </text:span><text:span text:style-name="T29">Guarani</text:span><text:span text:style-name="T30">.</text:span></text:p>
      <text:p text:style-name="P11"><text:span text:style-name="T30"/></text:p>
      <text:p text:style-name="P14"><text:span text:style-name="T30"/></text:p>
      <text:p text:style-name="P16"/>
      <text:p text:style-name="P19"><text:span text:style-name="T41">Solicita-se que</text:span><text:span text:style-name="T23">, após os trâmites regimentais,</text:span><text:span text:style-name="T41"> seja enviada </text:span><text:span text:style-name="T23">cópia da presente proposição ao </text:span><text:span text:style-name="T41">Poder Executivo</text:span><text:span text:style-name="T23">, para que </text:span><text:span text:style-name="T41">realize as seguintes providências:</text:span></text:p>
      <text:p text:style-name="P13"/>
      <text:p text:style-name="P13"><text:span text:style-name="T33">Troca de lâmpada</text:span><text:span text:style-name="T39">s </text:span><text:span text:style-name="T34">n</text:span><text:span text:style-name="T35">a</text:span><text:span text:style-name="T36"> Rua Anita Garibaldi, </text:span><text:span text:style-name="T37">em frente ao número 35 e 85</text:span><text:span text:style-name="T36">, </text:span><text:span text:style-name="T37">no</text:span><text:span text:style-name="T36"> </text:span><text:span text:style-name="T38">Bairro </text:span><text:span text:style-name="T37">Guarani</text:span><text:span text:style-name="T38">. </text:span></text:p>
      <text:p text:style-name="P17"/>
      <text:p text:style-name="P18">Diante do acima exposto, sabedores da atenção de Vossa Excelência e dos anseios da comunidade, contamos com o apoio e atendimento do pedido.</text:p>
      <text:p text:style-name="P15"/>
      <text:p text:style-name="P15"/>
      <text:p text:style-name="P15">Novo<text:span text:style-name="T13"> </text:span>Hamburgo,<text:span text:style-name="T6"> </text:span><text:span text:style-name="T9">20</text:span><text:span text:style-name="T8"> </text:span>de<text:span text:style-name="T6"> </text:span><text:span text:style-name="T9">m</text:span><text:span text:style-name="T7">arço</text:span><text:span text:style-name="T6"> </text:span>de<text:span text:style-name="T19"> </text:span><text:span text:style-name="T10">2025.</text:span></text:p>
      <text:p text:style-name="P20"/>
      <text:p text:style-name="P21"/>
      <text:p text:style-name="P22"><text:s/>Vereador<text:span text:style-name="T20"> </text:span><text:span text:style-name="T11">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0">autor.</text:span></text:p>
      <text:p text:style-name="P3">/<text:span text:style-name="T40">MST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20T13:40:25.159073387</dc:date>
    <meta:editing-duration>PT1H5M35S</meta:editing-duration>
    <meta:generator>LibreOffice/7.4.7.2$Linux_X86_64 LibreOffice_project/40$Build-2</meta:generator>
    <meta:editing-cycles>27</meta:editing-cycles>
    <meta:document-statistic meta:table-count="0" meta:image-count="1" meta:object-count="0" meta:page-count="1" meta:paragraph-count="14" meta:word-count="169" meta:character-count="999" meta:non-whitespace-character-count="841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