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2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2" fo:font-size="12pt" fo:font-weight="normal" officeooo:rsid="001534ba" officeooo:paragraph-rsid="003122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b26b4" officeooo:paragraph-rsid="0037038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officeooo:paragraph-rsid="003122f6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2" fo:font-size="12pt" officeooo:paragraph-rsid="003122f6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officeooo:paragraph-rsid="003122f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rsid="001534ba" officeooo:paragraph-rsid="003122f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fo:font-size="12pt" fo:font-weight="normal" officeooo:rsid="000d545c" officeooo:paragraph-rsid="003122f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officeooo:paragraph-rsid="0039a85f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 No9 L1" officeooo:paragraph-rsid="003477ce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officeooo:paragraph-rsid="003ba579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1" officeooo:paragraph-rsid="003ba579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23" style:family="paragraph" style:parent-style-name="Standard">
      <style:paragraph-properties fo:text-align="justify" style:justify-single-word="false"/>
      <style:text-properties style:font-name="Nimbus Roman1" officeooo:paragraph-rsid="0037038b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weight="normal" officeooo:rsid="0056f4f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9a85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29d7d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2258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aa856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7038b" style:font-size-asian="12pt" style:font-size-complex="12pt"/>
    </style:style>
    <style:style style:name="T12" style:family="text">
      <style:text-properties fo:font-size="12pt" officeooo:rsid="0039a85f" style:font-size-asian="12pt" style:font-size-complex="12pt"/>
    </style:style>
    <style:style style:name="T13" style:family="text">
      <style:text-properties fo:font-size="12pt" officeooo:rsid="003ba579" style:font-size-asian="12pt" style:font-size-complex="12pt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9a85f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officeooo:rsid="0341fe13"/>
    </style:style>
    <style:style style:name="T18" style:family="text">
      <style:text-properties officeooo:rsid="001b10d0"/>
    </style:style>
    <style:style style:name="T19" style:family="text">
      <style:text-properties style:font-name="Nimbus Roman No9 L1" fo:font-weight="normal" officeooo:rsid="0129d7d1" style:font-weight-asian="normal" style:font-weight-complex="normal"/>
    </style:style>
    <style:style style:name="T20" style:family="text">
      <style:text-properties style:font-name="Nimbus Roman No9 L1" fo:font-weight="normal" officeooo:rsid="00322586" style:font-weight-asian="normal" style:font-weight-complex="normal"/>
    </style:style>
    <style:style style:name="T21" style:family="text">
      <style:text-properties style:font-name="Nimbus Roman No9 L1" fo:font-weight="normal" officeooo:rsid="0056f4f5" style:font-weight-asian="normal" style:font-weight-complex="normal"/>
    </style:style>
    <style:style style:name="T22" style:family="text">
      <style:text-properties style:font-name="Nimbus Roman No9 L1" fo:font-weight="normal" officeooo:rsid="0039a85f" style:font-weight-asian="normal" style:font-weight-complex="normal"/>
    </style:style>
    <style:style style:name="T23" style:family="text">
      <style:text-properties style:font-name="Nimbus Roman No9 L1" fo:font-weight="normal" officeooo:rsid="003aa856" style:font-weight-asian="normal" style:font-weight-complex="normal"/>
    </style:style>
    <style:style style:name="T24" style:family="text">
      <style:text-properties officeooo:rsid="001276b1"/>
    </style:style>
    <style:style style:name="T25" style:family="text">
      <style:text-properties officeooo:rsid="0026fab3"/>
    </style:style>
    <style:style style:name="T26" style:family="text">
      <style:text-properties officeooo:rsid="0070021e"/>
    </style:style>
    <style:style style:name="T27" style:family="text">
      <style:text-properties officeooo:rsid="003984b2"/>
    </style:style>
    <style:style style:name="T28" style:family="text">
      <style:text-properties officeooo:rsid="003b2c98"/>
    </style:style>
    <style:style style:name="T29" style:family="text">
      <style:text-properties officeooo:rsid="003d8f1c"/>
    </style:style>
    <style:style style:name="T30" style:family="text">
      <style:text-properties officeooo:rsid="003f01da"/>
    </style:style>
    <style:style style:name="T31" style:family="text">
      <style:text-properties officeooo:rsid="0041983e"/>
    </style:style>
    <style:style style:name="T32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officeooo:rsid="003477ce"/>
    </style:style>
    <style:style style:name="T35" style:family="text">
      <style:text-properties officeooo:rsid="00957edc"/>
    </style:style>
    <style:style style:name="T36" style:family="text">
      <style:text-properties officeooo:rsid="003ba5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2">INDICAÇÃO</text:span><text:span text:style-name="T10"> Nº </text:span><text:span text:style-name="T13">807</text:span><text:span text:style-name="T10">/2025</text:span></text:p>
      <text:p text:style-name="P13"/>
      <text:p text:style-name="P12"><text:span text:style-name="T22">Estudo de viabilidade para i</text:span><text:span text:style-name="T19">nstalação de </text:span><text:span text:style-name="T22">câmeras de segurança ao longo </text:span><text:span text:style-name="T20">da</text:span><text:span text:style-name="T21"> Estrada </text:span><text:span text:style-name="T23">Leopoldo Petry</text:span><text:span text:style-name="T21">, no Bairro Lomba Grande. </text:span></text:p>
      <text:p text:style-name="P10"/>
      <text:p text:style-name="P19"><text:span text:style-name="T33">Solicita-se</text:span><text:span text:style-name="T32">, após os trâmites regimentais, </text:span><text:span text:style-name="T33">que seja enviada </text:span><text:span text:style-name="T32">cópia da presente proposição ao </text:span><text:span text:style-name="T33">Poder Executivo</text:span><text:span text:style-name="T32">, para que </text:span><text:span text:style-name="T33">realize as seguintes providências:</text:span></text:p>
      <text:p text:style-name="P17"/>
      <text:p text:style-name="P20"><text:span text:style-name="T5">Estudo de viabilidade para instalação de câmeras de segurança ao longo da Estrada Leopoldo Petry, no Bairro Lomba Grande.</text:span></text:p>
      <text:p text:style-name="P21"><text:span text:style-name="T5"/></text:p>
      <text:p text:style-name="P21"><text:span text:style-name="T25">O local está sendo utilizado por muitas pessoas</text:span> para abandonar animais, <text:span text:style-name="T26">o que,</text:span> além de ser um ato de crueldade, <text:span text:style-name="T27">é um </text:span>crime ambiental<text:span text:style-name="T28"> conforme o A</text:span>rtigo 32 da Lei Federal nº 9.605/98 <text:span text:style-name="T29">(</text:span>praticar ato de abuso, maus-tratos, ferir ou mutilar animais silvestres, domésticos ou domesticados, nativos ou exóticos<text:span text:style-name="T30">).</text:span></text:p>
      <text:p text:style-name="P15"/>
      <text:p text:style-name="P18"><text:span text:style-name="T31">Os animais são abandonados </text:span>no acostamento da <text:span text:style-name="T24">estrada</text:span> e estes, muitas vezes desorientados, acabam sendo atropelados <text:span text:style-name="T34">ou ficam vagando pelas ruas</text:span>. </text:p>
      <text:p text:style-name="P16"><text:tab/></text:p>
      <text:p text:style-name="P16"/>
      <text:p text:style-name="P22"><text:span text:style-name="T3">Novo Hamburgo</text:span><text:span text:style-name="T4">,</text:span><text:span text:style-name="Fonte_20_parág._20_padrão"><text:span text:style-name="T14"> </text:span></text:span><text:span text:style-name="Fonte_20_parág._20_padrão"><text:span text:style-name="T16">20 de março</text:span></text:span><text:span text:style-name="Fonte_20_parág._20_padrão"><text:span text:style-name="T15"> de 2025</text:span></text:span><text:span text:style-name="Fonte_20_parág._20_padrão"><text:span text:style-name="T14">.</text:span></text:span></text:p>
      <text:p text:style-name="P5"/>
      <text:p text:style-name="P6"/>
      <text:p text:style-name="P7"><text:span text:style-name="T2"><text:tab/></text:span><text:span text:style-name="T17"><text:tab/><text:tab/><text:tab/><text:tab/>V</text:span>ereador<text:span text:style-name="T18">a </text:span>Deza Guerreir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Obs.: Redação conforme original d<text:span text:style-name="T35">a</text:span> autor<text:span text:style-name="T35">a</text:span>.</text:p>
      <text:p text:style-name="P23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2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49M10S</meta:editing-duration>
    <meta:editing-cycles>30</meta:editing-cycles>
    <meta:generator>LibreOffice/7.4.7.2$Linux_X86_64 LibreOffice_project/40$Build-2</meta:generator>
    <meta:initial-creator>Eriqui Lorenz</meta:initial-creator>
    <dc:date>2025-03-20T16:26:45.258334503</dc:date>
    <meta:print-date>2025-01-29T15:48:23.399819726</meta:print-date>
    <meta:document-statistic meta:table-count="0" meta:image-count="1" meta:object-count="0" meta:page-count="1" meta:paragraph-count="17" meta:word-count="217" meta:character-count="1365" meta:non-whitespace-character-count="1152"/>
  </office:meta>
</office:document-meta>
</file>