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 style:master-page-name="">
      <loext:graphic-properties draw:fill="none"/>
      <style:paragraph-properties fo:margin-left="3.099cm" fo:margin-right="0cm" fo:margin-top="0cm" fo:margin-bottom="0cm" style:contextual-spacing="tru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383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383b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L" officeooo:paragraph-rsid="002383b6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L" fo:font-size="12pt" fo:font-weight="normal" officeooo:rsid="001bec55" officeooo:paragraph-rsid="002383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 No9L" fo:font-size="12pt" fo:font-weight="normal" officeooo:rsid="002383b6" officeooo:paragraph-rsid="002383b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L" officeooo:rsid="002b7c9f" officeooo:paragraph-rsid="002b7c9f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2383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officeooo:paragraph-rsid="002383b6"/>
    </style:style>
    <style:style style:name="P14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2.499cm" style:auto-text-indent="false" fo:background-color="transparent"/>
      <style:text-properties style:font-name="Nimbus Roman" officeooo:paragraph-rsid="002383b6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" officeooo:paragraph-rsid="002383b6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" officeooo:paragraph-rsid="002383b6"/>
    </style:style>
    <style:style style:name="P17" style:family="paragraph" style:parent-style-name="Standard">
      <style:text-properties style:font-name="Nimbus Roman" officeooo:paragraph-rsid="002383b6"/>
    </style:style>
    <style:style style:name="P18" style:family="paragraph" style:parent-style-name="Standard">
      <style:text-properties style:font-name="Nimbus Roman" officeooo:paragraph-rsid="002dd8c6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indent="3cm" style:auto-text-indent="false" style:page-number="auto" fo:background-color="transparent"/>
      <style:text-properties style:font-name="Nimbus Roman" officeooo:paragraph-rsid="002dd8c6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L" fo:font-size="12pt" fo:font-weight="normal" officeooo:paragraph-rsid="002383b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dd8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383b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15596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2dd8c6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1559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39e1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caf8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383b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dc50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dd8c6" style:font-size-asian="12pt" style:font-weight-asian="normal" style:font-size-complex="12pt" style:font-weight-complex="normal"/>
    </style:style>
    <style:style style:name="T17" style:family="text">
      <style:text-properties officeooo:rsid="0024df8d"/>
    </style:style>
    <style:style style:name="T18" style:family="text">
      <style:text-properties officeooo:rsid="00259705"/>
    </style:style>
    <style:style style:name="T19" style:family="text">
      <style:text-properties officeooo:rsid="001f0e0b"/>
    </style:style>
    <style:style style:name="T20" style:family="text">
      <style:text-properties officeooo:rsid="00215596"/>
    </style:style>
    <style:style style:name="T21" style:family="text">
      <style:text-properties officeooo:rsid="0032adf8"/>
    </style:style>
    <style:style style:name="T22" style:family="text">
      <style:text-properties officeooo:rsid="001af591"/>
    </style:style>
    <style:style style:name="T23" style:family="text">
      <style:text-properties officeooo:rsid="003da91d"/>
    </style:style>
    <style:style style:name="T24" style:family="text">
      <style:text-properties officeooo:rsid="002383b6"/>
    </style:style>
    <style:style style:name="T25" style:family="text">
      <style:text-properties officeooo:rsid="002672ce"/>
    </style:style>
    <style:style style:name="T26" style:family="text">
      <style:text-properties officeooo:rsid="0029c1fe"/>
    </style:style>
    <style:style style:name="T27" style:family="text">
      <style:text-properties officeooo:rsid="0029ece1"/>
    </style:style>
    <style:style style:name="T28" style:family="text">
      <style:text-properties officeooo:rsid="002b7c9f"/>
    </style:style>
    <style:style style:name="T29" style:family="text">
      <style:text-properties officeooo:rsid="002ce24b"/>
    </style:style>
    <style:style style:name="T30" style:family="text">
      <style:text-properties officeooo:rsid="002dc50c"/>
    </style:style>
    <style:style style:name="T31" style:family="text">
      <style:text-properties officeooo:rsid="002dd8c6"/>
    </style:style>
    <style:style style:name="T32" style:family="text">
      <style:text-properties style:font-name="Nimbus Roman"/>
    </style:style>
    <style:style style:name="T33" style:family="text">
      <style:text-properties style:font-name="Nimbus Roman" officeooo:rsid="0032adf8"/>
    </style:style>
    <style:style style:name="T34" style:family="text">
      <style:text-properties style:font-name="Nimbus Roman" officeooo:rsid="001af591"/>
    </style:style>
    <style:style style:name="T35" style:family="text">
      <style:text-properties style:font-name="Nimbus Roman" officeooo:rsid="003da91d"/>
    </style:style>
    <style:style style:name="T36" style:family="text">
      <style:text-properties style:font-name="Nimbus Roman" officeooo:rsid="00215596"/>
    </style:style>
    <style:style style:name="T37" style:family="text">
      <style:text-properties style:font-name="Nimbus Roman" officeooo:rsid="002672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PEDIDO DE PR</text:span><text:span text:style-name="T2">OVIDÊNCI</text:span><text:span text:style-name="T4">A</text:span><text:span text:style-name="T5">S </text:span><text:span text:style-name="T6">Nº 808/2025</text:span></text:p>
      <text:p text:style-name="P11">Troca das lâmpadas de mercúrio por lâmpadas de LED na Rua Demétrio Ribeiro, próximo à U<text:span text:style-name="T30">SF </text:span><text:s/>Guarani até a Rua Bento Gonçalves, no Bairro Guarani.</text:p>
      <text:p text:style-name="P20"><text:span text:style-name="T33">S</text:span><text:span text:style-name="T32">olicit</text:span><text:span text:style-name="T34">a-se,</text:span><text:span text:style-name="T35"> </text:span><text:span text:style-name="T32">após os trâmites regimentais, </text:span><text:span text:style-name="T33">que seja enviada </text:span><text:span text:style-name="T32">cópia da presente proposição a</text:span><text:span text:style-name="T33">o Poder Executivo Municipal,</text:span><text:span text:style-name="T32"> para </text:span><text:span text:style-name="T34">que </text:span><text:span text:style-name="T33">tome as </text:span><text:span text:style-name="T34">seguinte</text:span><text:span text:style-name="T36">s</text:span><text:span text:style-name="T34"> </text:span><text:span text:style-name="T33">providência</text:span><text:span text:style-name="T37">s</text:span><text:span text:style-name="T33">:</text:span></text:p>
      <text:p text:style-name="P12"/>
      <text:p text:style-name="P15">Troca das lâmpadas de mercúrio por lâmpadas de LED na Rua Demétrio Ribeiro, próximo à USF Guarani até a Rua Bento Gonçalves, no Bairro Guarani.<text:span text:style-name="T18"> </text:span><text:span text:style-name="T31">I</text:span><text:span text:style-name="T25">nformamos que</text:span><text:span text:style-name="T17"> </text:span><text:span text:style-name="T18">são </text:span><text:span text:style-name="T31">0</text:span><text:span text:style-name="T24">5 </text:span><text:span text:style-name="T18">postes </text:span><text:span text:style-name="T17">que </text:span><text:span text:style-name="T18">precisa</text:span><text:span text:style-name="T24">m </text:span><text:span text:style-name="T25">realizar</text:span><text:span text:style-name="T18"> a</text:span><text:span text:style-name="T25">s </text:span><text:span text:style-name="T18">troca</text:span><text:span text:style-name="T24">s.</text:span></text:p>
      <text:p text:style-name="P13"><text:s text:c="28"/></text:p>
      <text:p text:style-name="P15"><text:span text:style-name="T30">Os pedestres que transitam pelo lugar encontram dificuldade devido à pouca iluminação.</text:span></text:p>
      <text:p text:style-name="P13"/>
      <text:p text:style-name="P18"><text:span text:style-name="T7"/></text:p>
      <text:p text:style-name="P19"><text:span text:style-name="T7">Novo Hamburgo, </text:span><text:span text:style-name="T16">20</text:span><text:span text:style-name="T14"> </text:span><text:span text:style-name="T9">de </text:span><text:span text:style-name="T15">m</text:span><text:span text:style-name="T8">arço</text:span><text:span text:style-name="T10"> </text:span><text:span text:style-name="T11">de 20</text:span><text:span text:style-name="T12">2</text:span><text:span text:style-name="T13">5</text:span><text:span text:style-name="T7">.</text:span></text:p>
      <text:p text:style-name="P10"/>
      <text:p text:style-name="P9">Vereador Juliano Souto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>Obs.:Redação conforme original do autor.</text:p>
      <text:p text:style-name="P21">/<text:span text:style-name="T3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3.099cm" fo:margin-right="0cm" fo:margin-top="0cm" fo:margin-bottom="0cm" style:contextual-spacing="tru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3H26M5S</meta:editing-duration>
    <meta:editing-cycles>22</meta:editing-cycles>
    <meta:generator>LibreOffice/7.4.7.2$Linux_X86_64 LibreOffice_project/40$Build-2</meta:generator>
    <dc:date>2025-03-20T16:31:50.209415383</dc:date>
    <meta:document-statistic meta:table-count="0" meta:image-count="1" meta:object-count="0" meta:page-count="1" meta:paragraph-count="15" meta:word-count="183" meta:character-count="1145" meta:non-whitespace-character-count="946"/>
  </office:meta>
</office:document-meta>
</file>