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3874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d44a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7af15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ad44a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efa8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73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5685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7af1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7a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6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a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5e1803"/>
    </style:style>
    <style:style style:name="T27" style:family="text">
      <style:text-properties officeooo:rsid="00a3d42d"/>
    </style:style>
    <style:style style:name="T28" style:family="text">
      <style:text-properties officeooo:rsid="00a9e3db"/>
    </style:style>
    <style:style style:name="T29" style:family="text">
      <style:text-properties officeooo:rsid="00bb728b"/>
    </style:style>
    <style:style style:name="T30" style:family="text">
      <style:text-properties officeooo:rsid="00bd404a"/>
    </style:style>
    <style:style style:name="T31" style:family="text">
      <style:text-properties officeooo:rsid="00bdfb25"/>
    </style:style>
    <style:style style:name="T32" style:family="text">
      <style:text-properties officeooo:rsid="00befa8a"/>
    </style:style>
    <style:style style:name="T33" style:family="text">
      <style:text-properties officeooo:rsid="00c27385"/>
    </style:style>
    <style:style style:name="T34" style:family="text">
      <style:text-properties officeooo:rsid="00c56850"/>
    </style:style>
    <style:style style:name="T35" style:family="text">
      <style:text-properties officeooo:rsid="00c7af15"/>
    </style:style>
    <style:style style:name="T36" style:family="text">
      <style:text-properties officeooo:rsid="00c7dd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5">Nº </text:span><text:span text:style-name="T36">812</text:span><text:span text:style-name="T25">/</text:span>202<text:span text:style-name="T32">5</text:span></text:p>
      <text:p text:style-name="P12"><text:span text:style-name="T2">Conserto de infiltração na calçada </text:span><text:span text:style-name="T3">da</text:span><text:span text:style-name="T2"> </text:span><text:span text:style-name="T5">Rua </text:span><text:span text:style-name="T9">S</text:span><text:span text:style-name="T8">ebastião </text:span><text:span text:style-name="T9">F</text:span><text:span text:style-name="T8">ernandes de </text:span><text:span text:style-name="T9">L</text:span><text:span text:style-name="T8">ima</text:span><text:span text:style-name="T2">, </text:span><text:span text:style-name="T7">e</text:span><text:span text:style-name="T10">squina com a Rua Lauro Weissheimer</text:span><text:span text:style-name="T6">,</text:span><text:span text:style-name="T2"> no </text:span><text:span text:style-name="T4">Bairro </text:span><text:span text:style-name="T9">Boa Saúde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8">Conserto de infiltração na calçada da Rua Sebastião Fernandes de Lima, esquina com a Rua Lauro Weissheimer, no Bairro Boa Saúde.</text:p>
      <text:p text:style-name="P17"/>
      <text:p text:style-name="P14"><text:span text:style-name="T11">Ressalt</text:span><text:span text:style-name="T12">a-se</text:span><text:span text:style-name="T11"> que possui protocolo </text:span><text:span text:style-name="T12">de número</text:span><text:span text:style-name="T11"> </text:span><text:span text:style-name="T18">30609</text:span><text:span text:style-name="T13">/</text:span><text:span text:style-name="T14">202</text:span><text:span text:style-name="T17">5</text:span><text:span text:style-name="T14">.</text:span></text:p>
      <text:p text:style-name="P13"/>
      <text:p text:style-name="P16"><text:span text:style-name="T15">Certos de que assim contribuímos para o bem da nossa cidade, subscrev</text:span><text:span text:style-name="T16">e</text:span><text:span text:style-name="T15">mo-nos.</text:span></text:p>
      <text:p text:style-name="P15"/>
      <text:p text:style-name="P15"/>
      <text:p text:style-name="P19"><text:span text:style-name="Fonte_20_parág._20_padrão"><text:span text:style-name="T19">Novo Hamburgo, </text:span></text:span><text:span text:style-name="Fonte_20_parág._20_padrão"><text:span text:style-name="T24">20</text:span></text:span><text:span text:style-name="Fonte_20_parág._20_padrão"><text:span text:style-name="T20"> </text:span></text:span><text:span text:style-name="Fonte_20_parág._20_padrão"><text:span text:style-name="T19">de </text:span></text:span><text:span text:style-name="Fonte_20_parág._20_padrão"><text:span text:style-name="T23">março</text:span></text:span><text:span text:style-name="Fonte_20_parág._20_padrão"><text:span text:style-name="T21"> de 202</text:span></text:span><text:span text:style-name="Fonte_20_parág._20_padrão"><text:span text:style-name="T22">5</text:span></text:span><text:span text:style-name="Fonte_20_parág._20_padrão"><text:span text:style-name="T19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2" meta:character-count="1062" meta:non-whitespace-character-count="903"/>
    <meta:user-defined meta:name="Info 1"/>
    <meta:user-defined meta:name="Info 2"/>
    <meta:user-defined meta:name="Info 3"/>
    <meta:user-defined meta:name="Info 4"/>
  </office:meta>
</office:document-meta>
</file>