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/>
    <style:font-face style:name="Nimbus Roman No9 L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Nimbus Roman4" svg:font-family="'Nimbus Roman', serif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1"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1" officeooo:paragraph-rsid="00187897"/>
    </style:style>
    <style:style style:name="P7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1" officeooo:paragraph-rsid="00187897"/>
    </style:style>
    <style:style style:name="P8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1" officeooo:paragraph-rsid="00187897" style:font-name-asian="Nimbus Roman3" style:font-name-complex="Nimbus Roman3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1" officeooo:paragraph-rsid="001aa755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P1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#ffffff" style:font-name-asian="Nimbus Roman3" style:font-size-asian="12pt" style:font-style-asian="normal" style:font-weight-asian="normal" style:font-name-complex="Nimbus Roman3" style:font-size-complex="12pt"/>
    </style:style>
    <style:style style:name="P16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bfc54" fo:background-color="#ffffff" style:font-name-asian="Nimbus Roman3" style:font-size-asian="12pt" style:font-style-asian="normal" style:font-weight-asian="normal" style:font-name-complex="Nimbus Roman3" style:font-size-complex="12pt"/>
    </style:style>
    <style:style style:name="P17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#ffffff" style:font-name-asian="Nimbus Roman3" style:font-size-asian="12pt" style:font-style-asian="normal" style:font-weight-asian="normal" style:font-name-complex="Nimbus Roman3" style:font-size-complex="12pt"/>
    </style:style>
    <style:style style:name="P18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1" officeooo:paragraph-rsid="00187897" fo:background-color="#ffffff" style:font-name-asian="Nimbus Roman3" style:font-name-complex="Nimbus Roman3"/>
    </style:style>
    <style:style style:name="P19" style:family="paragraph" style:parent-style-name="Text_20_body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ba60f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reak-before="auto" fo:break-after="auto" fo:background-color="transparent" style:writing-mode="page"/>
      <style:text-properties officeooo:paragraph-rsid="002714ff"/>
    </style:style>
    <style:style style:name="P21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1" officeooo:paragraph-rsid="00187897"/>
    </style:style>
    <style:style style:name="P22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1" officeooo:paragraph-rsid="00187897"/>
    </style:style>
    <style:style style:name="P23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1" officeooo:paragraph-rsid="001bfc54"/>
    </style:style>
    <style:style style:name="P24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1" officeooo:paragraph-rsid="00187897"/>
    </style:style>
    <style:style style:name="P25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officeooo:rsid="00259750" officeooo:paragraph-rsid="00414d86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P2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187897" fo:background-color="transparent" style:font-name-asian="Nimbus Roman3" style:font-size-asian="12pt" style:font-style-asian="normal" style:font-weight-asian="normal" style:font-name-complex="Nimbus Roman3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cb0d" style:text-blinking="false" style:font-weight-asian="normal" style:font-weight-complex="normal"/>
    </style:style>
    <style:style style:name="T3" style:family="text">
      <style:text-properties fo:font-weight="normal" officeooo:rsid="003e75d1" style:text-blinking="false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officeooo:rsid="0038cb0d" style:text-blinking="false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3" style:font-size-asian="12pt" style:font-style-asian="normal" style:font-weight-asian="bold" style:font-name-complex="Nimbus Roman3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e75d1" fo:background-color="transparent" loext:char-shading-value="0" style:font-name-asian="Nimbus Roman3" style:font-size-asian="12pt" style:font-style-asian="normal" style:font-weight-asian="bold" style:font-name-complex="Nimbus Roman3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14d86" fo:background-color="transparent" loext:char-shading-value="0" style:font-name-asian="Nimbus Roman3" style:font-size-asian="12pt" style:font-style-asian="normal" style:font-weight-asian="bold" style:font-name-complex="Nimbus Roman3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7c57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ba60f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e75d1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4" fo:font-size="12pt" fo:font-style="normal" style:text-underline-style="none" fo:font-weight="normal" officeooo:rsid="0038cb0d" style:text-blinking="false" fo:background-color="transparent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4" fo:font-size="12pt" fo:font-style="normal" style:text-underline-style="none" fo:font-weight="normal" officeooo:rsid="003e75d1" style:text-blinking="false" fo:background-color="transparent" loext:char-shading-value="0" style:font-name-asian="Nimbus Roman3" style:font-size-asian="12pt" style:font-style-asian="normal" style:font-weight-asian="normal" style:font-name-complex="Nimbus Roman3" style:font-size-complex="12pt" style:font-weight-complex="normal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3" style:font-size-asian="12pt" style:font-style-asian="normal" style:font-weight-asian="normal" style:font-name-complex="Nimbus Roman3" style:font-size-complex="12pt"/>
    </style:style>
    <style:style style:name="T16" style:family="text">
      <style:text-properties fo:color="#00000a" loext:opacity="100%" fo:background-color="#ffffff" loext:char-shading-value="0" style:font-name-asian="Nimbus Roman3" style:font-name-complex="Nimbus Roman3"/>
    </style:style>
    <style:style style:name="T17" style:family="text">
      <style:text-properties fo:color="#00000a" loext:opacity="100%" officeooo:rsid="001aa755" fo:background-color="#ffffff" loext:char-shading-value="0" style:font-name-asian="Nimbus Roman3" style:font-name-complex="Nimbus Roman3"/>
    </style:style>
    <style:style style:name="T18" style:family="text">
      <style:text-properties fo:color="#00000a" loext:opacity="100%" officeooo:rsid="001f8719" fo:background-color="#ffffff" loext:char-shading-value="0" style:font-name-asian="Nimbus Roman3" style:font-name-complex="Nimbus Roman3"/>
    </style:style>
    <style:style style:name="T19" style:family="text">
      <style:text-properties fo:color="#00000a" loext:opacity="100%" style:font-name="Nimbus Roman1" fo:background-color="#ffffff" loext:char-shading-value="0"/>
    </style:style>
    <style:style style:name="T20" style:family="text">
      <style:text-properties fo:color="#00000a" loext:opacity="100%" style:font-name="Nimbus Roman1" fo:background-color="#ffffff" loext:char-shading-value="0" style:font-name-asian="Nimbus Roman3" style:font-name-complex="Nimbus Roman3"/>
    </style:style>
    <style:style style:name="T21" style:family="text">
      <style:text-properties fo:font-weight="bold" style:font-name-asian="Nimbus Roman3" style:font-weight-asian="bold" style:font-name-complex="Nimbus Roman3"/>
    </style:style>
    <style:style style:name="T22" style:family="text">
      <style:text-properties style:font-name-asian="Nimbus Roman No9 L" style:font-name-complex="Nimbus Roman No9 L"/>
    </style:style>
    <style:style style:name="T23" style:family="text">
      <style:text-properties officeooo:rsid="00291ec0" style:font-name-asian="Nimbus Roman No9 L" style:font-name-complex="Nimbus Roman No9 L"/>
    </style:style>
    <style:style style:name="T24" style:family="text">
      <style:text-properties style:font-name="Nimbus Roman1" officeooo:rsid="00461662" style:font-weight-complex="normal"/>
    </style:style>
    <style:style style:name="T25" style:family="text">
      <style:text-properties style:font-name="Nimbus Roman1" officeooo:rsid="00349b1b" style:font-weight-complex="normal"/>
    </style:style>
    <style:style style:name="T26" style:family="text">
      <style:text-properties style:font-name="Nimbus Roman1" officeooo:rsid="011b7ffb" style:font-weight-complex="normal"/>
    </style:style>
    <style:style style:name="T27" style:family="text">
      <style:text-properties style:font-name="Nimbus Roman1" officeooo:rsid="002714ff" style:font-weight-complex="normal"/>
    </style:style>
    <style:style style:name="T28" style:family="text">
      <style:text-properties style:font-name="Nimbus Roman1" officeooo:rsid="00336f5a" style:font-weight-complex="normal"/>
    </style:style>
    <style:style style:name="T29" style:family="text">
      <style:text-properties style:font-name="Nimbus Roman1" officeooo:rsid="003e75d1" style:font-weight-complex="normal"/>
    </style:style>
    <style:style style:name="T30" style:family="text">
      <style:text-properties fo:color="#000000" loext:opacity="100%" fo:background-color="#ffffff" loext:char-shading-value="0" style:font-name-asian="Nimbus Roman3" style:font-name-complex="Nimbus Roman3"/>
    </style:style>
    <style:style style:name="T31" style:family="text">
      <style:text-properties officeooo:rsid="0038cb0d" style:text-blinking="false"/>
    </style:style>
    <style:style style:name="T32" style:family="text">
      <style:text-properties officeooo:rsid="003e75d1" style:text-blinking="false"/>
    </style:style>
    <style:style style:name="T33" style:family="text">
      <style:text-properties style:font-name="Nimbus Roman4" officeooo:rsid="0038cb0d" style:text-blinking="false"/>
    </style:style>
    <style:style style:name="T34" style:family="text">
      <style:text-properties style:font-name="Nimbus Roman4" fo:font-weight="normal" officeooo:rsid="003e75d1" style:text-blinking="false" style:font-weight-asian="normal" style:font-weight-complex="normal"/>
    </style:style>
    <style:style style:name="T35" style:family="text">
      <style:text-properties style:font-name="Nimbus Roman4" fo:font-weight="normal" officeooo:rsid="0038cb0d" style:text-blinking="fals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PEDIDO DE PROVIDÊNCIAS</text:span><text:span text:style-name="T5"> Nº </text:span><text:span text:style-name="T7">813</text:span><text:span text:style-name="T5">/202</text:span><text:span text:style-name="T6">5</text:span></text:p>
      <text:p text:style-name="P15"><text:line-break/></text:p>
      <text:p text:style-name="P19"><text:span text:style-name="Strong_20_Emphasis"><text:span text:style-name="T14">Substituição de micro-ônibus por veículo padrão na linha </text:span></text:span><text:span text:style-name="T13">O52 — A — Residencial</text:span><text:span text:style-name="T4"> </text:span><text:span text:style-name="T13">Novo</text:span><text:span text:style-name="T4"> </text:span><text:span text:style-name="T13">Hamburgo/Vila Torres,</text:span><text:span text:style-name="T4"> </text:span><text:span text:style-name="T13">no horário das 12h, no sentido Bairro — Centro</text:span><text:span text:style-name="T20">.</text:span></text:p>
      <text:p text:style-name="P8"/>
      <text:p text:style-name="P22"><text:span text:style-name="T8">Solicita-se, após os trâmites regimentais, que seja enviada cópia da presente proposição ao Executivo Municipal, para que realize as seguintes providências</text:span><text:span text:style-name="T16"> para solucionar </text:span><text:span text:style-name="T17">a demanda</text:span><text:span text:style-name="T16"> </text:span><text:span text:style-name="T18">na</text:span><text:span text:style-name="T16"> linha de ônibus do transporte públ</text:span><text:span text:style-name="T30">ico listada</text:span><text:span text:style-name="T16"> abaixo</text:span><text:span text:style-name="T8">:</text:span></text:p>
      <text:p text:style-name="P7"/>
      <text:p text:style-name="P25"><text:span text:style-name="Strong_20_Emphasis"><text:span text:style-name="T34">Substituição de micro-ônibus por veículo padrão</text:span></text:span><text:span text:style-name="Strong_20_Emphasis"><text:span text:style-name="T35">,</text:span></text:span><text:span text:style-name="Strong_20_Emphasis"><text:span text:style-name="T2"> </text:span></text:span><text:span text:style-name="Strong_20_Emphasis"><text:span text:style-name="T3">devido ao número de passageiros,</text:span></text:span><text:span text:style-name="Strong_20_Emphasis"><text:span text:style-name="T34"> na linha </text:span></text:span><text:span text:style-name="T33">O52 — A — Residencial</text:span><text:span text:style-name="T31"> </text:span><text:span text:style-name="T33">Novo</text:span><text:span text:style-name="T31"> </text:span><text:span text:style-name="T33">Hamburgo/Vila Torres,</text:span><text:span text:style-name="T31"> </text:span><text:span text:style-name="T33">no horário das 12h, no sentido Bairro — Centro</text:span><text:span text:style-name="T19">.</text:span></text:p>
      <text:p text:style-name="P18"/>
      <text:p text:style-name="P20"><text:span text:style-name="T24">Este pedido de providências está </text:span><text:span text:style-name="T25">protocol</text:span><text:span text:style-name="T24">ado sob o nº </text:span><text:span text:style-name="T28"><text:s/></text:span><text:span text:style-name="T27">26545/</text:span><text:span text:style-name="T25">202</text:span><text:span text:style-name="T29">5</text:span><text:span text:style-name="T26">.</text:span></text:p>
      <text:p text:style-name="P9"/>
      <text:p text:style-name="P23"><text:span text:style-name="T15">Considerando a disposição do município </text:span><text:span text:style-name="T16">em solucionar os problemas do transporte público</text:span><text:span text:style-name="T22"> municipal, subscrevemo-</text:span><text:span text:style-name="T23">no</text:span><text:span text:style-name="T22">s</text:span><text:span text:style-name="T15">.</text:span></text:p>
      <text:p text:style-name="P16"/>
      <text:p text:style-name="P17"/>
      <text:p text:style-name="P24"><text:span text:style-name="T8">Novo Hamburgo, </text:span><text:span text:style-name="T11">2</text:span><text:span text:style-name="T12">0</text:span><text:span text:style-name="T9"> de</text:span><text:span text:style-name="T8"> </text:span><text:span text:style-name="T12">março</text:span><text:span text:style-name="T8"> de 202</text:span><text:span text:style-name="T12">5</text:span><text:span text:style-name="T8">.</text:span></text:p>
      <text:p text:style-name="P10"><text:line-break/></text:p>
      <text:p text:style-name="P14">Vereador Enio Brizola</text:p>
      <text:p text:style-name="P5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.: Redação conforme original do autor.</text:p>
      <text:p text:style-name="P6"><text:span text:style-name="T8">/</text:span>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/>
    <style:font-face style:name="Nimbus Roman No9 L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Nimbus Roman4" svg:font-family="'Nimbus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655cm" svg:y="-0.49cm" svg:width="1.423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8H41M35S</meta:editing-duration>
    <meta:editing-cycles>37</meta:editing-cycles>
    <meta:generator>LibreOffice/7.4.7.2$Linux_X86_64 LibreOffice_project/40$Build-2</meta:generator>
    <dc:date>2025-03-20T17:50:29.230442288</dc:date>
    <meta:document-statistic meta:table-count="0" meta:image-count="1" meta:object-count="0" meta:page-count="1" meta:paragraph-count="17" meta:word-count="197" meta:character-count="1284" meta:non-whitespace-character-count="1092"/>
  </office:meta>
</office:document-meta>
</file>