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94cm"/>
          <style:tab-stop style:position="8.033cm"/>
        </style:tab-stops>
      </style:paragraph-properties>
      <style:text-properties style:font-name="Nimbus Roman" fo:font-size="12pt" fo:font-weight="normal" officeooo:paragraph-rsid="0310f17b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8.033cm"/>
        </style:tab-stops>
      </style:paragraph-properties>
      <style:text-properties style:font-name="Nimbus Roman" fo:font-size="12pt" fo:font-weight="normal" officeooo:paragraph-rsid="0310f17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f43292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 style:writing-mode="page"/>
      <style:text-properties style:font-name="Nimbus Roman" fo:font-size="12pt" fo:font-weight="bold" officeooo:paragraph-rsid="03199203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justify" style:justify-single-word="false" style:writing-mod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justify" style:justify-single-word="false" style:writing-mode="page"/>
      <style:text-properties style:font-name="Nimbus Roman" fo:font-size="12pt" fo:language="pt" fo:country="BR" officeooo:rsid="02aacfd7" officeooo:paragraph-rsid="0302f4b9" style:font-size-asian="12pt" style:language-asian="pt" style:country-asian="BR" style:font-size-complex="12pt" style:language-complex="pt" style:country-complex="BR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</style:tab-stops>
      </style:paragraph-properties>
      <style:text-properties style:font-name="Nimbus Roman" officeooo:paragraph-rsid="0310f17b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/>
      </style:paragraph-properties>
      <style:text-properties style:font-name="Nimbus Roman" officeooo:paragraph-rsid="0373905f"/>
    </style:style>
    <style:style style:name="P20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5d0f7e" officeooo:paragraph-rsid="0366eb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</style:tab-stops>
      </style:paragraph-properties>
      <style:text-properties style:use-window-font-color="true" loext:opacity="0%" style:font-name="Nimbus Roman" fo:font-size="12pt" fo:language="pt" fo:country="BR" fo:font-weight="normal" officeooo:rsid="02bed253" officeooo:paragraph-rsid="0371a3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</style:tab-stops>
      </style:paragraph-properties>
      <style:text-properties style:use-window-font-color="true" loext:opacity="0%" style:font-name="Nimbus Roman" fo:font-size="12pt" fo:language="pt" fo:country="BR" fo:font-weight="normal" officeooo:rsid="02bed253" officeooo:paragraph-rsid="037c8e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/>
      </style:paragraph-properties>
      <style:text-properties officeooo:paragraph-rsid="0373905f"/>
    </style:style>
    <style:style style:name="P24" style:family="paragraph" style:parent-style-name="Standard" style:list-style-name="L1">
      <style:paragraph-properties fo:text-align="justify" style:justify-single-word="false" style:writing-mode="page"/>
      <style:text-properties style:font-name="Nimbus Roman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25" style:family="paragraph" style:parent-style-name="Standard" style:list-style-name="L1">
      <style:paragraph-properties fo:text-align="justify" style:justify-single-word="false" style:writing-mode="page"/>
      <style:text-properties style:font-name="Nimbus Roman" fo:font-size="12pt" fo:language="pt" fo:country="BR" officeooo:rsid="02bed253" style:font-size-asian="12pt" style:language-asian="pt" style:country-asian="BR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2c8af85"/>
    </style:style>
    <style:style style:name="T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1268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7c8e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36c7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3798b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37c8e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310f17b"/>
    </style:style>
    <style:style style:name="T21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2" style:family="text">
      <style:text-properties officeooo:rsid="03150a6c"/>
    </style:style>
    <style:style style:name="T23" style:family="text">
      <style:text-properties officeooo:rsid="035d0f7e"/>
    </style:style>
    <style:style style:name="T24" style:family="text">
      <style:text-properties officeooo:rsid="035daae9"/>
    </style:style>
    <style:style style:name="T25" style:family="text">
      <style:text-properties officeooo:rsid="035f0e79"/>
    </style:style>
    <style:style style:name="T26" style:family="text">
      <style:text-properties officeooo:rsid="0369bc55"/>
    </style:style>
    <style:style style:name="T27" style:family="text">
      <style:text-properties officeooo:rsid="0371a3c7"/>
    </style:style>
    <style:style style:name="T28" style:family="text">
      <style:text-properties officeooo:rsid="0376cf75"/>
    </style:style>
    <style:style style:name="T29" style:family="text">
      <style:text-properties officeooo:rsid="037c8ec3"/>
    </style:style>
    <style:style style:name="T30" style:family="text">
      <style:text-properties officeooo:rsid="037d757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<text:span text:style-name="T4">º </text:span><text:span text:style-name="T30">814</text:span><text:span text:style-name="T20">/</text:span>20<text:span text:style-name="T5">2</text:span><text:span text:style-name="T26">5</text:span></text:p>
      <text:p text:style-name="P16"/>
      <text:list text:style-name="L1">
        <text:list-header>
          <text:p text:style-name="P24"/>
          <text:p text:style-name="P25"/>
        </text:list-header>
      </text:list>
      <text:p text:style-name="P20">Troca de lâmpada<text:span text:style-name="T29">s</text:span> queimada<text:span text:style-name="T29">s</text:span> na <text:span text:style-name="T26">Rua </text:span><text:span text:style-name="T29">Sebastião Fernandes de Lima</text:span>, <text:span text:style-name="T24">em frente ao</text:span><text:span text:style-name="T29">s</text:span><text:span text:style-name="T24"> número</text:span><text:span text:style-name="T29">s</text:span><text:span text:style-name="T24"> </text:span><text:span text:style-name="T29">828</text:span><text:span text:style-name="T25">, </text:span><text:span text:style-name="T29">833 e 840,</text:span><text:span text:style-name="T25"> </text:span><text:span text:style-name="T26">no</text:span> Bairro <text:span text:style-name="T27">Boa Saúde</text:span>.</text:p>
      <text:p text:style-name="P17"/>
      <text:p text:style-name="P7"/>
      <text:p text:style-name="P8"/>
      <text:p text:style-name="P9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</text:span><text:span text:style-name="T22">s</text:span><text:span text:style-name="T3"> seguinte</text:span><text:span text:style-name="T22">s</text:span><text:span text:style-name="T3"> providência</text:span><text:span text:style-name="T22">s</text:span><text:span text:style-name="T3">:</text:span></text:p>
      <text:p text:style-name="P10"/>
      <text:p text:style-name="P22">Troca de lâmpadas queimadas na Rua Sebastião Fernandes de Lima, em frente aos números 828, 833 e 840, no Bairro Boa Saúde.</text:p>
      <text:p text:style-name="P21"/>
      <text:p text:style-name="P18"><text:span text:style-name="T6">A demanda está protocolada sob o</text:span><text:span text:style-name="T7"> número</text:span><text:span text:style-name="T8"> </text:span><text:span text:style-name="T13">30666</text:span><text:span text:style-name="T9">/202</text:span><text:span text:style-name="T10">5</text:span><text:span text:style-name="T9">.</text:span></text:p>
      <text:p text:style-name="P18"/>
      <text:p text:style-name="P19"><text:span text:style-name="T11">Certos de que assim contribuímos para o bem da nossa cidade, subscrev</text:span><text:span text:style-name="T12">e</text:span><text:span text:style-name="T11">mo-nos.</text:span></text:p>
      <text:p text:style-name="P19"/>
      <text:p text:style-name="P19"/>
      <text:p text:style-name="P23"><text:span text:style-name="T21">Novo Hamburgo,</text:span><text:span text:style-name="Fonte_20_parág._20_padrão"><text:span text:style-name="T14"> </text:span></text:span><text:span text:style-name="Fonte_20_parág._20_padrão"><text:span text:style-name="T19">2</text:span></text:span><text:span text:style-name="Fonte_20_parág._20_padrão"><text:span text:style-name="T18">0</text:span></text:span><text:span text:style-name="Fonte_20_parág._20_padrão"><text:span text:style-name="T17"> de </text:span></text:span><text:span text:style-name="Fonte_20_parág._20_padrão"><text:span text:style-name="T18">março</text:span></text:span><text:span text:style-name="Fonte_20_parág._20_padrão"><text:span text:style-name="T15"> de 202</text:span></text:span><text:span text:style-name="Fonte_20_parág._20_padrão"><text:span text:style-name="T16">5</text:span></text:span><text:span text:style-name="Fonte_20_parág._20_padrão"><text:span text:style-name="T15">.</text:span></text:span></text:p>
      <text:p text:style-name="P6">Veread<text:span text:style-name="T5">or Enio Brizola</text:span></text:p>
      <text:p text:style-name="P5"/>
      <text:p text:style-name="P5"/>
      <text:p text:style-name="P11"/>
      <text:p text:style-name="P11"/>
      <text:p text:style-name="P11"/>
      <text:p text:style-name="P11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4">/<text:span text:style-name="T2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77cm" svg:height="1.79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3-20T17:54:17.091752292</dc:date>
    <dc:language>pt-BR</dc:language>
    <meta:editing-cycles>307</meta:editing-cycles>
    <meta:editing-duration>P1DT6M9S</meta:editing-duration>
    <meta:document-statistic meta:table-count="0" meta:image-count="1" meta:object-count="0" meta:page-count="1" meta:paragraph-count="16" meta:word-count="175" meta:character-count="1047" meta:non-whitespace-character-count="88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