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87897"/>
    </style:style>
    <style:style style:name="P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7" style:family="paragraph" style:parent-style-name="normal" style:master-page-name="">
      <loext:graphic-properties draw:fill="none" draw:fill-color="#ffffff" draw:fill-gradient-name="gradient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3ba60f"/>
    </style:style>
    <style:style style:name="P8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9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 style:font-name-asian="Nimbus Roman2" style:font-name-complex="Nimbus Roman2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01aa755"/>
    </style:style>
    <style:style style:name="P11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7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bfc54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8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9" style:family="paragraph" style:parent-style-name="normal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fo:color="#00000a" loext:opacity="100%" style:font-name="Nimbus Roman" officeooo:paragraph-rsid="00187897" fo:background-color="#ffffff" style:font-name-asian="Nimbus Roman2" style:font-name-complex="Nimbus Roman2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reak-before="auto" fo:break-after="auto" fo:background-color="transparent" style:writing-mode="page"/>
      <style:text-properties officeooo:paragraph-rsid="002714ff"/>
    </style:style>
    <style:style style:name="P21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22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2.498cm"/>
          <style:tab-stop style:position="4.001cm"/>
        </style:tab-stops>
      </style:paragraph-properties>
      <style:text-properties style:font-name="Nimbus Roman" officeooo:paragraph-rsid="00187897"/>
    </style:style>
    <style:style style:name="P23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bfc54"/>
    </style:style>
    <style:style style:name="P24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25" style:family="paragraph" style:parent-style-name="normal" style:master-page-name="">
      <loext:graphic-properties draw:fill="none" draw:fill-color="#ffffff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fo:padding="0cm" fo:border="none" style:shadow="none" style:writing-mode="lr-tb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259750" officeooo:paragraph-rsid="003f2bf1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38cb0d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3ba60f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3f2bf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3f2bf1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0ed11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0606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c7c57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ba60f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f2bf1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color="#00000a" loext:opacity="100%" fo:background-color="#ffffff" loext:char-shading-value="0" style:font-name-asian="Nimbus Roman2" style:font-name-complex="Nimbus Roman2"/>
    </style:style>
    <style:style style:name="T15" style:family="text">
      <style:text-properties fo:color="#00000a" loext:opacity="100%" officeooo:rsid="001aa755" fo:background-color="#ffffff" loext:char-shading-value="0" style:font-name-asian="Nimbus Roman2" style:font-name-complex="Nimbus Roman2"/>
    </style:style>
    <style:style style:name="T16" style:family="text">
      <style:text-properties fo:color="#00000a" loext:opacity="100%" officeooo:rsid="001f8719" fo:background-color="#ffffff" loext:char-shading-value="0" style:font-name-asian="Nimbus Roman2" style:font-name-complex="Nimbus Roman2"/>
    </style:style>
    <style:style style:name="T17" style:family="text">
      <style:text-properties fo:font-weight="bold" style:font-name-asian="Nimbus Roman2" style:font-weight-asian="bold" style:font-name-complex="Nimbus Roman2"/>
    </style:style>
    <style:style style:name="T18" style:family="text">
      <style:text-properties style:font-name-asian="Nimbus Roman No9 L" style:font-name-complex="Nimbus Roman No9 L"/>
    </style:style>
    <style:style style:name="T19" style:family="text">
      <style:text-properties officeooo:rsid="00291ec0" style:font-name-asian="Nimbus Roman No9 L" style:font-name-complex="Nimbus Roman No9 L"/>
    </style:style>
    <style:style style:name="T20" style:family="text">
      <style:text-properties style:font-name="Nimbus Roman" officeooo:rsid="00461662" style:font-weight-complex="normal"/>
    </style:style>
    <style:style style:name="T21" style:family="text">
      <style:text-properties style:font-name="Nimbus Roman" officeooo:rsid="00349b1b" style:font-weight-complex="normal"/>
    </style:style>
    <style:style style:name="T22" style:family="text">
      <style:text-properties style:font-name="Nimbus Roman" officeooo:rsid="011b7ffb" style:font-weight-complex="normal"/>
    </style:style>
    <style:style style:name="T23" style:family="text">
      <style:text-properties style:font-name="Nimbus Roman" officeooo:rsid="002714ff" style:font-weight-complex="normal"/>
    </style:style>
    <style:style style:name="T24" style:family="text">
      <style:text-properties style:font-name="Nimbus Roman" officeooo:rsid="00336f5a" style:font-weight-complex="normal"/>
    </style:style>
    <style:style style:name="T25" style:family="text">
      <style:text-properties style:font-name="Nimbus Roman" officeooo:rsid="003f2bf1" style:font-weight-complex="normal"/>
    </style:style>
    <style:style style:name="T26" style:family="text">
      <style:text-properties fo:color="#000000" loext:opacity="100%" fo:background-color="#ffffff" loext:char-shading-value="0" style:font-name-asian="Nimbus Roman2" style:font-name-complex="Nimbus Roman2"/>
    </style:style>
    <style:style style:name="T27" style:family="text">
      <style:text-properties officeooo:rsid="003f2bf1"/>
    </style:style>
    <style:style style:name="T28" style:family="text">
      <style:text-properties officeooo:rsid="003ba60f"/>
    </style:style>
    <style:style style:name="T29" style:family="text">
      <style:text-properties officeooo:rsid="0038cb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7">PEDIDO DE PROVIDÊNCIAS</text:span><text:span text:style-name="T5"> Nº </text:span><text:span text:style-name="T7">815</text:span><text:span text:style-name="T5">/202</text:span><text:span text:style-name="T6">5</text:span></text:p>
      <text:p text:style-name="P16"><text:line-break/></text:p>
      <text:p text:style-name="P7"><text:span text:style-name="T3">Resolução do</text:span><text:span text:style-name="T4">s</text:span><text:span text:style-name="T3"> </text:span><text:span text:style-name="T2">atraso</text:span><text:span text:style-name="T4">s</text:span><text:span text:style-name="T2"> na linha </text:span><text:span text:style-name="T3">L13 – A – C</text:span><text:span text:style-name="T4">anudos / </text:span><text:span text:style-name="T3">E</text:span><text:span text:style-name="T4">smeralda</text:span><text:span text:style-name="T2">, no horário das </text:span><text:span text:style-name="T4">9</text:span><text:span text:style-name="T2">h</text:span><text:span text:style-name="T4">4</text:span><text:span text:style-name="T2">0, </text:span><text:span text:style-name="T3">no </text:span><text:span text:style-name="T2">sentido </text:span><text:span text:style-name="T3">B</text:span><text:span text:style-name="T2">airro - </text:span><text:span text:style-name="T3">C</text:span><text:span text:style-name="T2">entro</text:span><text:span text:style-name="T14">.</text:span></text:p>
      <text:p text:style-name="P9"/>
      <text:p text:style-name="P22"><text:span text:style-name="T8">Solicita-se, após os trâmites regimentais, que seja enviada cópia da presente proposição ao Executivo Municipal, para que realize as seguintes providências</text:span><text:span text:style-name="T14"> para solucionar </text:span><text:span text:style-name="T15">a demanda</text:span><text:span text:style-name="T14"> </text:span><text:span text:style-name="T16">na</text:span><text:span text:style-name="T14"> linha de ônibus do transporte públ</text:span><text:span text:style-name="T26">ico listada</text:span><text:span text:style-name="T14"> abaixo</text:span><text:span text:style-name="T8">:</text:span></text:p>
      <text:p text:style-name="P8"/>
      <text:p text:style-name="P25">Resolução dos atrasos na linha L13 – A – Canudos / Esmeralda, no horário das 9h40, no sentido Bairro - Centro.</text:p>
      <text:p text:style-name="P19"/>
      <text:p text:style-name="P20"><text:span text:style-name="T20">Este pedido de providências está </text:span><text:span text:style-name="T21">protocol</text:span><text:span text:style-name="T20">ado sob o nº </text:span><text:span text:style-name="T24"><text:s/></text:span><text:span text:style-name="T25">32709</text:span><text:span text:style-name="T23">/</text:span><text:span text:style-name="T21">202</text:span><text:span text:style-name="T25">5</text:span><text:span text:style-name="T22">.</text:span></text:p>
      <text:p text:style-name="P10"/>
      <text:p text:style-name="P23"><text:span text:style-name="T13">Considerando a disposição do município </text:span><text:span text:style-name="T14">em solucionar os problemas do transporte público</text:span><text:span text:style-name="T18"> municipal subscrevemo-</text:span><text:span text:style-name="T19">no</text:span><text:span text:style-name="T18">s</text:span><text:span text:style-name="T13">.</text:span></text:p>
      <text:p text:style-name="P17"/>
      <text:p text:style-name="P18"/>
      <text:p text:style-name="P24"><text:span text:style-name="T8">Novo Hamburgo, </text:span><text:span text:style-name="T11">2</text:span><text:span text:style-name="T12">0</text:span><text:span text:style-name="T9"> d</text:span><text:span text:style-name="T12">e março</text:span><text:span text:style-name="T8"> de 202</text:span><text:span text:style-name="T12">5</text:span><text:span text:style-name="T8">.</text:span></text:p>
      <text:p text:style-name="P11"><text:line-break/></text:p>
      <text:p text:style-name="P15">Vereador Enio Brizola</text:p>
      <text:p text:style-name="P5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Obs.: Redação conforme original do autor.</text:p>
      <text:p text:style-name="P6"><text:span text:style-name="T8">/</text:span>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655cm" svg:y="-0.49cm" svg:width="1.423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8H22M21S</meta:editing-duration>
    <meta:editing-cycles>35</meta:editing-cycles>
    <meta:generator>LibreOffice/7.4.7.2$Linux_X86_64 LibreOffice_project/40$Build-2</meta:generator>
    <dc:date>2025-03-20T17:55:58.068845768</dc:date>
    <meta:document-statistic meta:table-count="0" meta:image-count="1" meta:object-count="0" meta:page-count="1" meta:paragraph-count="17" meta:word-count="186" meta:character-count="1163" meta:non-whitespace-character-count="984"/>
  </office:meta>
</office:document-meta>
</file>