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12529" loext:opacity="100%" style:font-name="Nimbus Roman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7.5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"/>
    </style:style>
    <style:style style:name="P11" style:family="paragraph" style:parent-style-name="Standard">
      <style:paragraph-properties fo:margin-left="9.999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1f0ef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size="12pt" fo:font-weight="bold" style:font-name-asian="Nimbus Roman No9 L1" style:font-size-asian="12pt" style:font-weight-asian="bold" style:font-name-complex="Nimbus Roman No9 L1" style:font-size-complex="12pt"/>
    </style:style>
    <style:style style:name="T4" style:family="text">
      <style:text-properties fo:font-size="12pt" fo:font-weight="bold" officeooo:rsid="002081fd" style:font-name-asian="Nimbus Roman No9 L1" style:font-size-asian="12pt" style:font-weight-asian="bold" style:font-name-complex="Nimbus Roman No9 L1" style:font-size-complex="12pt"/>
    </style:style>
    <style:style style:name="T5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font-size="12pt" fo:font-weight="normal" officeooo:rsid="00215422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style:font-name-asian="Nimbus Roman No9 L1" style:font-size-asian="12pt" style:font-name-complex="Nimbus Roman No9 L1" style:font-size-complex="12pt"/>
    </style:style>
    <style:style style:name="T8" style:family="text">
      <style:text-properties fo:font-weight="bold" style:font-name-asian="Nimbus Roman No9 L1" style:font-weight-asian="bold" style:font-name-complex="Nimbus Roman No9 L1"/>
    </style:style>
    <style:style style:name="T9" style:family="text">
      <style:text-properties style:font-name-asian="Nimbus Roman No9 L1" style:font-name-complex="Nimbus Roman No9 L1"/>
    </style:style>
    <style:style style:name="T10" style:family="text">
      <style:text-properties officeooo:rsid="00215422" style:font-name-asian="Nimbus Roman No9 L1" style:font-name-complex="Nimbus Roman No9 L1"/>
    </style:style>
    <style:style style:name="T11" style:family="text">
      <style:text-properties officeooo:rsid="002304b9" style:font-name-asian="Nimbus Roman No9 L1" style:font-name-complex="Nimbus Roman No9 L1"/>
    </style:style>
    <style:style style:name="T12" style:family="text">
      <style:text-properties officeooo:rsid="0021542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REQUERIMENTO Nº </text:span><text:span text:style-name="T4">289</text:span><text:span text:style-name="T3">/202</text:span><text:span text:style-name="T8">5</text:span></text:p>
      <text:p text:style-name="P8"><text:span text:style-name="T5">Convite </text:span><text:span text:style-name="T9">ao Senhor Eduardo Daniel Grade, </text:span><text:span text:style-name="T11">p</text:span><text:span text:style-name="T9">residente da Associação Basquetchê e Java Basketball,</text:span><text:span text:style-name="T5"> para </text:span><text:span text:style-name="T7">comparecer na </text:span><text:span text:style-name="T5">Sessão Ordinária de </text:span><text:span text:style-name="T9">30</text:span><text:span text:style-name="T5"> de</text:span><text:span text:style-name="T9"> abril </text:span><text:span text:style-name="T5">de 202</text:span><text:span text:style-name="T9">5</text:span><text:span text:style-name="T5">, a fim de </text:span><text:span text:style-name="T9">trazer</text:span><text:span text:style-name="T5"> ao Legislativo informações sobre </text:span><text:span text:style-name="T9">iniciativas</text:span><text:span text:style-name="T5"> de fomento ao basquete no </text:span><text:span text:style-name="T6">M</text:span><text:span text:style-name="T9">unicípio</text:span><text:span text:style-name="T5">. </text:span></text:p>
      <text:p text:style-name="P9"><text:span text:style-name="T5">Requer-se, após os trâmites regimentais, que seja </text:span><text:span text:style-name="T9">convidado o Senhor Eduardo Daniel Grade, </text:span><text:span text:style-name="T11">p</text:span><text:span text:style-name="T9">residente da Associação Basquetchê e Java Basketball, para comparecer na Sessão Ordinária de 30 de abril de 2025, a fim de trazer ao Legislativo informações sobre iniciativas de fomento ao basquete no </text:span><text:span text:style-name="T10">M</text:span><text:span text:style-name="T9">unicípio.</text:span></text:p>
      <text:p text:style-name="P5"/>
      <text:p text:style-name="P6"/>
      <text:p text:style-name="P10"><text:span text:style-name="T1">Novo Hamburgo, </text:span><text:span text:style-name="T2">20</text:span><text:span text:style-name="T9"> de março</text:span><text:span text:style-name="T1"> de 202</text:span><text:span text:style-name="T9">5</text:span><text:span text:style-name="T1">.</text:span></text:p>
      <text:p text:style-name="P11"><text:s text:c="78"/></text:p>
      <text:p text:style-name="P11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12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2.002cm" style:writing-mode="lr-tb" style:layout-grid-color="#c0c0c0" style:layout-grid-lines="233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646cm" fo:margin-left="0cm" fo:margin-right="0cm" fo:margin-top="1.5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4T12:54:23.346344521</dc:date>
    <meta:editing-duration>PT8M16S</meta:editing-duration>
    <meta:editing-cycles>6</meta:editing-cycles>
    <meta:document-statistic meta:table-count="0" meta:image-count="1" meta:object-count="0" meta:page-count="1" meta:paragraph-count="14" meta:word-count="173" meta:character-count="1147" meta:non-whitespace-character-count="906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