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 No9 L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officeooo:paragraph-rsid="001c3891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" fo:font-size="12pt" officeooo:paragraph-rsid="001c389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" fo:font-size="12pt" officeooo:paragraph-rsid="0026026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6026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 No9 L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officeooo:rsid="002b97ad"/>
    </style:style>
    <style:style style:name="T6" style:family="text">
      <style:text-properties officeooo:rsid="00388da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97ad" style:font-weight-asian="normal" style:font-weight-complex="normal"/>
    </style:style>
    <style:style style:name="T9" style:family="text">
      <style:text-properties fo:font-weight="normal" officeooo:rsid="00184b0c" style:font-weight-asian="normal" style:font-weight-complex="normal"/>
    </style:style>
    <style:style style:name="T10" style:family="text">
      <style:text-properties fo:font-weight="normal" officeooo:rsid="00388daa" style:font-weight-asian="normal" style:font-weight-complex="normal"/>
    </style:style>
    <style:style style:name="T11" style:family="text">
      <style:text-properties fo:font-weight="normal" officeooo:rsid="001c3891" style:font-weight-asian="normal" style:font-weight-complex="normal"/>
    </style:style>
    <style:style style:name="T12" style:family="text">
      <style:text-properties fo:font-weight="normal" officeooo:rsid="0038a346" style:font-weight-asian="normal" style:font-weight-complex="normal"/>
    </style:style>
    <style:style style:name="T13" style:family="text">
      <style:text-properties fo:font-weight="normal" officeooo:rsid="0034be92" style:font-weight-asian="normal" style:font-weight-complex="normal"/>
    </style:style>
    <style:style style:name="T14" style:family="text">
      <style:text-properties fo:font-weight="normal" officeooo:rsid="002323bd" style:font-weight-asian="normal" style:font-weight-complex="normal"/>
    </style:style>
    <style:style style:name="T15" style:family="text">
      <style:text-properties fo:font-weight="normal" officeooo:rsid="0025161c" style:font-weight-asian="normal" style:font-weight-complex="normal"/>
    </style:style>
    <style:style style:name="T16" style:family="text">
      <style:text-properties fo:font-weight="normal" officeooo:rsid="00260263" style:font-weight-asian="normal" style:font-weight-complex="normal"/>
    </style:style>
    <style:style style:name="T17" style:family="text">
      <style:text-properties officeooo:rsid="00369585"/>
    </style:style>
    <style:style style:name="T18" style:family="text">
      <style:text-properties officeooo:rsid="0025161c"/>
    </style:style>
    <style:style style:name="T19" style:family="text">
      <style:text-properties officeooo:rsid="002602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816</text:span>/20<text:span text:style-name="T18">25</text:span></text:p>
      <text:p text:style-name="P9"><text:span text:style-name="T5">I</text:span>ntimação <text:span text:style-name="T19">ao</text:span><text:span text:style-name="T6"> proprietário</text:span> <text:span text:style-name="T5">para que proceda à limpeza do terreno </text:span><text:span text:style-name="T18">situado </text:span><text:span text:style-name="T5">na </text:span><text:span text:style-name="T19">R</text:span><text:span text:style-name="T5">ua </text:span><text:span text:style-name="T18">Fernando de Noronha</text:span><text:span text:style-name="T5">, ao lado do nº </text:span><text:span text:style-name="T18">743</text:span><text:span text:style-name="T5">, </text:span><text:span text:style-name="T19">no </text:span><text:span text:style-name="T5">Bairro </text:span><text:span text:style-name="T18">Guarani</text:span>.</text:p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0">Intimação ao proprietário para que proceda à limpeza do terreno situado na Rua Fernando de Noronha, ao lado do nº 743, no Bairro Guarani, </text:span><text:span text:style-name="T11">pois o referido terreno</text:span><text:span text:style-name="T12"> encontra-</text:span><text:span text:style-name="T11">se</text:span><text:span text:style-name="T12"> com mato alto.</text:span></text:p>
      <text:p text:style-name="P16"><text:span text:style-name="T16">A</text:span><text:span text:style-name="T13"> comunidade </text:span><text:span text:style-name="T11">tem receio da proliferação de </text:span><text:span text:style-name="T15">ratos, baratas e todo tipo de </text:span><text:span text:style-name="T11">insetos </text:span><text:span text:style-name="T14">ou</text:span><text:span text:style-name="T11"> que o local </text:span><text:span text:style-name="T15">venha a </text:span><text:span text:style-name="T11">s</text:span><text:span text:style-name="T15">e</text:span><text:span text:style-name="T11">rv</text:span><text:span text:style-name="T14">ir</text:span><text:span text:style-name="T11"> de esconderijo para prática de assaltos e uso de drogas</text:span><text:span text:style-name="T17">.</text:span></text:p>
      <text:p text:style-name="P13"/>
      <text:p text:style-name="P14"><text:span text:style-name="T7">Novo Hamburgo, </text:span><text:span text:style-name="T14">2</text:span><text:span text:style-name="T15">0</text:span><text:span text:style-name="T10"> de </text:span><text:span text:style-name="T15">março</text:span><text:span text:style-name="T7"> de 20</text:span><text:span text:style-name="T15">25</text:span><text:span text:style-name="T7">.</text:span></text:p>
      <text:p text:style-name="P8"/>
      <text:p text:style-name="P8"/>
      <text:p text:style-name="P7"/>
      <text:p text:style-name="P7"/>
      <text:p text:style-name="P7">Vereador <text:span text:style-name="T3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 original do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21T08:13:24.239939768</dc:date>
    <meta:print-date>2016-10-24T11:21:00</meta:print-date>
    <meta:editing-cycles>16</meta:editing-cycles>
    <meta:editing-duration>PT1H47M41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99" meta:character-count="1166" meta:non-whitespace-character-count="980"/>
  </office:meta>
</office:document-meta>
</file>