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4746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a883f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0ce44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1c71a8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47461" style:font-weight-asian="normal" style:font-weight-complex="normal"/>
    </style:style>
    <style:style style:name="T5" style:family="text">
      <style:text-properties fo:font-weight="normal" officeooo:rsid="0024d389" style:font-weight-asian="normal" style:font-weight-complex="normal"/>
    </style:style>
    <style:style style:name="T6" style:family="text">
      <style:text-properties fo:font-weight="normal" officeooo:rsid="002a7ad4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a883f" style:font-size-asian="12pt" style:font-weight-asian="normal" style:font-size-complex="12pt" style:font-weight-complex="normal"/>
    </style:style>
    <style:style style:name="T23" style:family="text">
      <style:text-properties officeooo:rsid="0024d389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b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a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2a7ad4"/>
    </style:style>
    <style:style style:name="T28" style:family="text">
      <style:text-properties officeooo:rsid="002a88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8">817</text:span>/<text:span text:style-name="T7">20</text:span><text:span text:style-name="T27">25</text:span></text:p>
      <text:p text:style-name="P9"><text:span text:style-name="T23">Operação </text:span><text:span text:style-name="T28">t</text:span><text:span text:style-name="T23">apa-buraco</text:span><text:span text:style-name="T28">s </text:span><text:span text:style-name="T23">em toda a extensão </text:span><text:span text:style-name="T28">d</text:span><text:span text:style-name="T23">a </text:span><text:span text:style-name="T28">R</text:span><text:span text:style-name="T23">ua </text:span><text:span text:style-name="T27">Fernando Bart</text:span><text:span text:style-name="T28">h</text:span><text:span text:style-name="T27">olomeu Lambiase</text:span><text:span text:style-name="T23">, </text:span><text:span text:style-name="T28">no </text:span><text:span text:style-name="T23">Bairro </text:span><text:span text:style-name="T27">Vila Nova</text:span>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5"><text:span text:style-name="T26">Operação tapa-buracos em toda a extensão da Rua Fernando Bartholomeu Lambiase, no Bairro Vila Nova.</text:span></text:p>
      <text:p text:style-name="P15"><text:span text:style-name="T26"/></text:p>
      <text:p text:style-name="P15"><text:span text:style-name="T25">Já faz bastante tempo que a referida rua não passa por uma manutenção</text:span><text:span text:style-name="T24">, </text:span><text:span text:style-name="T25">fazendo com que </text:span><text:span text:style-name="T12">a</text:span><text:span text:style-name="T11"> via</text:span><text:span text:style-name="T10"> </text:span><text:span text:style-name="T14">fique com muitos</text:span><text:span text:style-name="T10"> </text:span><text:span text:style-name="T12">buracos</text:span><text:span text:style-name="T10"> no asfalto</text:span><text:span text:style-name="T8">, </text:span><text:span text:style-name="T9">o</text:span><text:span text:style-name="T15"> que </text:span><text:span text:style-name="T18">tem trazido muitos transtornos ao tráfego</text:span><text:span text:style-name="T15"> de </text:span><text:span text:style-name="T17">automóveis, </text:span><text:span text:style-name="T21">motocicletas</text:span><text:span text:style-name="T17"> e, principalmente, </text:span><text:span text:style-name="T21">aos transeuntes</text:span><text:span text:style-name="T15">. </text:span></text:p>
      <text:p text:style-name="P15"><text:span text:style-name="T15"/></text:p>
      <text:p text:style-name="P15"><text:span text:style-name="T15">É </text:span><text:span text:style-name="T16">urgente e necessári</text:span><text:span text:style-name="T22">a</text:span><text:span text:style-name="T16"> uma intervenção </text:span><text:span text:style-name="T19">do Poder Público </text:span><text:span text:style-name="T16">no </text:span><text:span text:style-name="T18">atendimento desta demanda. </text:span><text:span text:style-name="T22">M</text:span><text:span text:style-name="T18">oradores </text:span><text:span text:style-name="T20">d</text:span><text:span text:style-name="T18">o local relatam o perigo constante de acidentes</text:span><text:span text:style-name="T16">, </text:span><text:span text:style-name="T18">já que </text:span><text:span text:style-name="T16">os veículos </text:span><text:span text:style-name="T21">precisam fazer</text:span><text:span text:style-name="T18"> manobras bruscas, </text:span><text:span text:style-name="T21">constantemente,</text:span><text:span text:style-name="T18"> na </text:span><text:span text:style-name="T16">tenta</text:span><text:span text:style-name="T18">tiva de</text:span><text:span text:style-name="T16"> desviar d</text:span><text:span text:style-name="T19">os buracos</text:span><text:span text:style-name="T17">, buscando um melhor espaço para trafegar, </text:span><text:span text:style-name="T19">o que aumenta o risco de acidentes</text:span><text:span text:style-name="T16">.</text:span></text:p>
      <text:p text:style-name="P16"/>
      <text:p text:style-name="P18"/>
      <text:p text:style-name="P14"><text:span text:style-name="T3">N</text:span><text:span text:style-name="T1">ovo Hamburgo, </text:span><text:span text:style-name="T4">2</text:span><text:span text:style-name="T5">0</text:span><text:span text:style-name="T2"> de </text:span><text:span text:style-name="T6">março</text:span><text:span text:style-name="T2"> </text:span><text:span text:style-name="T1">de 20</text:span><text:span text:style-name="T6">25</text:span><text:span text:style-name="T1">.</text:span></text:p>
      <text:p text:style-name="P6"><text:span text:style-name="T27">V</text:span>ereador <text:span text:style-name="T7">Nor Boeno</text:span></text:p>
      <text:p text:style-name="P5"/>
      <text:p text:style-name="P5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21T08:20:54.535425961</dc:date>
    <meta:printed-by>Adriana Sachser</meta:printed-by>
    <meta:print-date>2014-10-27T13:53:20</meta:print-date>
    <dc:language>pt-BR</dc:language>
    <meta:editing-cycles>128</meta:editing-cycles>
    <meta:editing-duration>PT10H46M22S</meta:editing-duration>
    <meta:document-statistic meta:table-count="0" meta:image-count="1" meta:object-count="0" meta:page-count="1" meta:paragraph-count="16" meta:word-count="231" meta:character-count="1441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