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290fcc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7e5e9d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291765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239bc9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239bc9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91765c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shadow="non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28e1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shadow="non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28e1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1e84b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49ff8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ddb4e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902d9e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91765c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931578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style="normal" fo:font-weight="normal" officeooo:rsid="028ddb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fo:font-weight="normal" officeooo:rsid="02902d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fo:font-weight="normal" officeooo:rsid="021e84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fo:font-weight="normal" officeooo:rsid="02849f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fo:font-weight="normal" officeooo:rsid="029176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fo:font-weight="normal" officeooo:rsid="009d28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fo:font-weight="normal" officeooo:rsid="00a77db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fo:font-weight="normal" officeooo:rsid="00d9542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fo:font-weight="normal" officeooo:rsid="0099c7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fo:font-weight="normal" officeooo:rsid="008f053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0da86c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fo:font-weight="normal" officeooo:rsid="005ca07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fo:font-weight="normal" officeooo:rsid="0291765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fo:font-weight="normal" officeooo:rsid="0293157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officeooo:rsid="004ea710"/>
    </style:style>
    <style:style style:name="T24" style:family="text">
      <style:text-properties officeooo:rsid="01138baf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officeooo:rsid="02813eb9"/>
    </style:style>
    <style:style style:name="T28" style:family="text">
      <style:text-properties officeooo:rsid="0284d1b0"/>
    </style:style>
    <style:style style:name="T29" style:family="text">
      <style:text-properties officeooo:rsid="028ddb4e"/>
    </style:style>
    <style:style style:name="T30" style:family="text">
      <style:text-properties officeooo:rsid="02902d9e"/>
    </style:style>
    <style:style style:name="T31" style:family="text">
      <style:text-properties officeooo:rsid="0290fcc1"/>
    </style:style>
    <style:style style:name="T32" style:family="text">
      <style:text-properties officeooo:rsid="0017f8cf"/>
    </style:style>
    <style:style style:name="T33" style:family="text">
      <style:text-properties officeooo:rsid="0030bdb5"/>
    </style:style>
    <style:style style:name="T34" style:family="text">
      <style:text-properties officeooo:rsid="0291765c"/>
    </style:style>
    <style:style style:name="T35" style:family="text">
      <style:text-properties officeooo:rsid="029315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5">818</text:span>/20<text:span text:style-name="T2">2</text:span><text:span text:style-name="T27">5</text:span></text:p>
      <text:p text:style-name="P8"><text:span text:style-name="Strong_20_Emphasis"><text:span text:style-name="T3">Intimação ao</text:span></text:span><text:span text:style-name="Strong_20_Emphasis"><text:span text:style-name="T7">(s)</text:span></text:span><text:span text:style-name="Strong_20_Emphasis"><text:span text:style-name="T3"> proprietário</text:span></text:span><text:span text:style-name="Strong_20_Emphasis"><text:span text:style-name="T7">(s)</text:span></text:span><text:span text:style-name="Strong_20_Emphasis"><text:span text:style-name="T3"> para </text:span></text:span><text:span text:style-name="Strong_20_Emphasis"><text:span text:style-name="T8">a realização da</text:span></text:span><text:span text:style-name="Strong_20_Emphasis"><text:span text:style-name="T3"> limpeza do</text:span></text:span><text:span text:style-name="Strong_20_Emphasis"><text:span text:style-name="T7">s</text:span></text:span><text:span text:style-name="Strong_20_Emphasis"><text:span text:style-name="T3"> terreno</text:span></text:span><text:span text:style-name="Strong_20_Emphasis"><text:span text:style-name="T7">s</text:span></text:span><text:span text:style-name="Strong_20_Emphasis"><text:span text:style-name="T3"> </text:span></text:span><text:span text:style-name="Strong_20_Emphasis"><text:span text:style-name="T4">na </text:span></text:span><text:span text:style-name="Strong_20_Emphasis"><text:span text:style-name="T5">Rua </text:span></text:span><text:span text:style-name="Strong_20_Emphasis"><text:span text:style-name="T7">Madre Regina, entre os números 910 e 940, </text:span></text:span><text:span text:style-name="Strong_20_Emphasis"><text:span text:style-name="T8">no </text:span></text:span><text:span text:style-name="Strong_20_Emphasis"><text:span text:style-name="T7">Bairro São Jorge.</text:span></text:span></text:p>
      <text:p text:style-name="P17"><text:span text:style-name="T26">Solicita-se</text:span><text:span text:style-name="T25">, após os trâmites regimentais, </text:span><text:span text:style-name="T26">que seja enviada </text:span><text:span text:style-name="T25">cópia da presente proposição ao </text:span><text:span text:style-name="T26">Poder Executivo</text:span><text:span text:style-name="T25">, para que </text:span><text:span text:style-name="T26">realize as seguintes providências:</text:span></text:p>
      <text:p text:style-name="P18"><text:span text:style-name="T26"/></text:p>
      <text:p text:style-name="P19"><text:span text:style-name="Strong_20_Emphasis"><text:span text:style-name="T13">Intimação ao(s) proprietário(s) para a realização da limpeza dos terrenos na Rua Madre Regina, entre os números 910 e 940, no Bairro São Jorge.</text:span></text:span></text:p>
      <text:p text:style-name="P19"><text:span text:style-name="Strong_20_Emphasis"><text:span text:style-name="T13"/></text:span></text:p>
      <text:p text:style-name="P14"><text:span text:style-name="Strong_20_Emphasis"><text:span text:style-name="T14">Conforme </text:span></text:span><text:span text:style-name="Strong_20_Emphasis"><text:span text:style-name="T15">relato dos moradores, o mato está alto </text:span></text:span><text:span text:style-name="Strong_20_Emphasis"><text:span text:style-name="T21">já </text:span></text:span><text:span text:style-name="Strong_20_Emphasis"><text:span text:style-name="T22">há</text:span></text:span><text:span text:style-name="Strong_20_Emphasis"><text:span text:style-name="T21"> muito tempo</text:span></text:span><text:span text:style-name="Strong_20_Emphasis"><text:span text:style-name="T15">, </text:span></text:span><text:span text:style-name="Strong_20_Emphasis"><text:span text:style-name="T16">havendo</text:span></text:span><text:span text:style-name="Strong_20_Emphasis"><text:span text:style-name="T17"> </text:span></text:span><text:span text:style-name="Strong_20_Emphasis"><text:span text:style-name="T15">proliferação </text:span></text:span><text:span text:style-name="Strong_20_Emphasis"><text:span text:style-name="T18">de insetos e animais peçonhentos. </text:span></text:span><text:span text:style-name="Strong_20_Emphasis"><text:span text:style-name="T19">N</text:span></text:span><text:span text:style-name="Strong_20_Emphasis"><text:span text:style-name="T20">ão há calçada construída, o que torna a passagem pelo local perigosa, pois as pessoas precisam caminhar na via. </text:span></text:span><text:span text:style-name="Strong_20_Emphasis"><text:span text:style-name="T19">Solicito cópia da intimação.</text:span></text:span></text:p>
      <text:p text:style-name="P20"/>
      <text:p text:style-name="P21"/>
      <text:p text:style-name="P15">Novo Hamburgo, <text:span text:style-name="T30">2</text:span><text:span text:style-name="T34">0</text:span><text:span text:style-name="T28"> de </text:span><text:span text:style-name="T34">março</text:span><text:span text:style-name="T24"> de</text:span><text:span text:style-name="T23"> 202</text:span><text:span text:style-name="T27">5</text:span><text:span text:style-name="T23">.</text:span></text:p>
      <text:p text:style-name="P9"/>
      <text:p text:style-name="P10"/>
      <text:p text:style-name="P10">Vereado<text:span text:style-name="T31">r</text:span><text:span text:style-name="T29"> </text:span><text:span text:style-name="T34">Ricardo Ritter - Ic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Obs.: Redação conforme original d<text:span text:style-name="T33">o</text:span> autor.</text:p>
      <text:p text:style-name="P7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203" meta:character-count="1232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