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8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style:font-name="Nimbus Roman"/>
    </style:style>
    <style:style style:name="P9" style:family="paragraph" style:parent-style-name="Standard">
      <style:paragraph-properties fo:text-align="justify" style:justify-single-word="false"/>
      <style:text-properties style:font-name="Nimbus Roman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e139a"/>
    </style:style>
    <style:style style:name="P11" style:family="paragraph" style:parent-style-name="Standard">
      <style:text-properties style:font-name="Nimbus Roman" officeooo:paragraph-rsid="001a8677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5e6769" officeooo:paragraph-rsid="002ea01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5e6769" officeooo:paragraph-rsid="00340303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1de74" officeooo:paragraph-rsid="0037bb5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31de74" officeooo:paragraph-rsid="0038e74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1de74" officeooo:paragraph-rsid="0038e74c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067e" officeooo:paragraph-rsid="002ea0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067e" officeooo:paragraph-rsid="003403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1de74" officeooo:paragraph-rsid="0031de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7bb5d" officeooo:paragraph-rsid="003855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067e" officeooo:paragraph-rsid="003403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067e" officeooo:paragraph-rsid="002ea0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fo:font-weight="normal" officeooo:rsid="0031de74" officeooo:paragraph-rsid="0064de2f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font-name="Nimbus Roman" fo:font-size="12pt" fo:font-weight="normal" officeooo:rsid="0031de74" officeooo:paragraph-rsid="00651b9c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2ea017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ecfe3"/>
    </style:style>
    <style:style style:name="T8" style:family="text">
      <style:text-properties officeooo:rsid="001fe9c1"/>
    </style:style>
    <style:style style:name="T9" style:family="text">
      <style:text-properties officeooo:rsid="0020b01f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officeooo:rsid="00e2f05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officeooo:rsid="0020ed9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officeooo:rsid="001c7a1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officeooo:rsid="0037bb5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officeooo:rsid="0049c70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officeooo:rsid="0061b8e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officeooo:rsid="0064de2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style:language-asian="pt" style:country-asian="BR" style:language-complex="pt" style:country-complex="BR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officeooo:rsid="00d6067e" style:language-asian="pt" style:country-asian="BR" style:language-complex="pt" style:country-complex="BR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officeooo:rsid="0037bb5d" style:language-asian="pt" style:country-asian="BR" style:language-complex="pt" style:country-complex="BR"/>
    </style:style>
    <style:style style:name="T22" style:family="text">
      <style:text-properties fo:font-variant="normal" fo:text-transform="none" style:use-window-font-color="true" loext:opacity="0%" fo:letter-spacing="0.002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style:use-window-font-color="true" loext:opacity="0%" fo:letter-spacing="0.002cm" fo:language="pt" fo:country="BR" fo:font-style="normal" officeooo:rsid="00e2f05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style:use-window-font-color="true" loext:opacity="0%" fo:letter-spacing="0.002cm" fo:language="pt" fo:country="BR" fo:font-style="normal" officeooo:rsid="00de187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font-variant="normal" fo:text-transform="none" style:use-window-font-color="true" loext:opacity="0%" fo:letter-spacing="0.026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loext:opacity="0%" fo:letter-spacing="0.028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style:use-window-font-color="true" loext:opacity="0%" fo:letter-spacing="0.025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style:use-window-font-color="true" loext:opacity="0%" fo:letter-spacing="0.03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style:use-window-font-color="true" loext:opacity="0%" fo:letter-spacing="0.032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fo:font-variant="normal" fo:text-transform="none" style:use-window-font-color="true" loext:opacity="0%" fo:letter-spacing="0.019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font-variant="normal" fo:text-transform="none" style:use-window-font-color="true" loext:opacity="0%" fo:letter-spacing="0.019cm" fo:language="pt" fo:country="BR" fo:font-style="normal" officeooo:rsid="00de1877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fo:font-variant="normal" fo:text-transform="none" style:use-window-font-color="true" loext:opacity="0%" fo:letter-spacing="0.021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font-variant="normal" fo:text-transform="none" style:use-window-font-color="true" loext:opacity="0%" fo:letter-spacing="0.023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font-variant="normal" fo:text-transform="none" style:use-window-font-color="true" loext:opacity="0%" fo:letter-spacing="0.104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font-variant="normal" fo:text-transform="none" style:use-window-font-color="true" loext:opacity="0%" fo:letter-spacing="-0.099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color="#000000" loext:opacity="100%" fo:font-size="12pt" officeooo:rsid="0020b01f" style:font-name-asian="Arial" style:font-size-asian="12pt" style:font-name-complex="Arial" style:font-size-complex="12pt"/>
    </style:style>
    <style:style style:name="T37" style:family="text">
      <style:text-properties fo:color="#000000" loext:opacity="100%" fo:font-size="12pt" officeooo:rsid="0050ad56" style:font-name-asian="Arial" style:font-size-asian="12pt" style:font-name-complex="Arial" style:font-size-complex="12pt"/>
    </style:style>
    <style:style style:name="T38" style:family="text">
      <style:text-properties officeooo:rsid="0020b01f" style:font-name-asian="Arial" style:font-name-complex="Arial"/>
    </style:style>
    <style:style style:name="T39" style:family="text">
      <style:text-properties officeooo:rsid="0051ef89" style:font-name-asian="Arial" style:font-name-complex="Arial"/>
    </style:style>
    <style:style style:name="T40" style:family="text">
      <style:text-properties officeooo:rsid="0064de2f"/>
    </style:style>
    <style:style style:name="T41" style:family="text">
      <style:text-properties officeooo:rsid="00651b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40">292</text:span>/202<text:span text:style-name="T7">5</text:span></text:p>
      <text:p text:style-name="P5"/>
      <text:p text:style-name="P5"/>
      <text:p text:style-name="P8">Instalação de Comissão Especial <text:span text:style-name="T8">de </text:span><text:span text:style-name="T9">Combate à Pedofilia e ao Abuso Infanto-Juvenil.</text:span></text:p>
      <text:p text:style-name="P9"/>
      <text:p text:style-name="P9"/>
      <text:p text:style-name="P9"/>
      <text:p text:style-name="P10">Requer-se, após os trâmites regimentais, a Instalação de Comissão Especial <text:span text:style-name="T8">de </text:span><text:span text:style-name="T9">Combate à Pedofilia e ao Abuso Infanto-Juvenil, </text:span><text:span text:style-name="T36">a qual terá vigência de </text:span><text:span text:style-name="T37">24</text:span><text:span text:style-name="T36">/0</text:span><text:span text:style-name="T38">3</text:span><text:span text:style-name="T36">/202</text:span><text:span text:style-name="T38">5</text:span><text:span text:style-name="T36"> a </text:span><text:span text:style-name="T38">1</text:span><text:span text:style-name="T39">5</text:span><text:span text:style-name="T36">/12/202</text:span><text:span text:style-name="T38">5</text:span><text:span text:style-name="T36">.</text:span></text:p>
      <text:p text:style-name="P7"/>
      <text:p text:style-name="P12"><text:span text:style-name="T11">P</text:span><text:span text:style-name="T12">ara</text:span><text:span text:style-name="T22"> </text:span><text:span text:style-name="T25">contribuir</text:span><text:span text:style-name="T26"> </text:span><text:span text:style-name="T12">no</text:span><text:span text:style-name="T22"> </text:span><text:span text:style-name="T27">debate</text:span><text:span text:style-name="T25"> </text:span><text:span text:style-name="T27">público,</text:span><text:span text:style-name="T25"> </text:span><text:span text:style-name="T12">a</text:span><text:span text:style-name="T22"> </text:span><text:span text:style-name="T27">Câmara</text:span><text:span text:style-name="T25"> </text:span><text:span text:style-name="T28">de</text:span><text:span text:style-name="T29"> </text:span><text:span text:style-name="T30">Vereadores</text:span><text:span text:style-name="T32"> </text:span><text:span text:style-name="T30">precisa </text:span><text:span text:style-name="T31">o</text:span><text:span text:style-name="T33">uvir</text:span><text:span text:style-name="T27"> </text:span><text:span text:style-name="T12">especialistas,</text:span><text:span text:style-name="T22"> </text:span><text:span text:style-name="T23">o</text:span><text:span text:style-name="T12">rganizações</text:span><text:span text:style-name="T22"> </text:span><text:span text:style-name="T24">n</text:span><text:span text:style-name="T12">ão</text:span><text:span text:style-name="T22">-</text:span><text:span text:style-name="T24">g</text:span><text:span text:style-name="T12">overnamentais,</text:span><text:span text:style-name="T22"> </text:span><text:span text:style-name="T12">familiares</text:span><text:span text:style-name="T22"> </text:span><text:span text:style-name="T12">e</text:span><text:span text:style-name="T22"> </text:span><text:span text:style-name="T12">agentes</text:span><text:span text:style-name="T22"> </text:span><text:span text:style-name="T12">públicos</text:span><text:span text:style-name="T22"> </text:span><text:span text:style-name="T12">para</text:span><text:span text:style-name="T34"> </text:span><text:span text:style-name="T12">traçar</text:span><text:span text:style-name="T35"> </text:span><text:span text:style-name="T12">diretriz e apresentar sugestões ao </text:span><text:span text:style-name="T16">Poder Público</text:span><text:span text:style-name="T12">.</text:span></text:p>
      <text:p text:style-name="P18"/>
      <text:p text:style-name="P13"><text:span text:style-name="T12">Novo Hamburgo, </text:span><text:span text:style-name="T18">20</text:span><text:span text:style-name="T14"> de</text:span><text:span text:style-name="T12"> março de 202</text:span><text:span text:style-name="T13">5</text:span><text:span text:style-name="T12">.</text:span></text:p>
      <text:p text:style-name="P19"/>
      <text:p text:style-name="P2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4"><text:span text:style-name="T20"/></text:p>
            <text:p text:style-name="P24"><text:span text:style-name="T20">V</text:span><text:span text:style-name="T19">ereador Cristiano Coller</text:span></text:p>
          </table:table-cell>
          <table:table-cell table:style-name="Tabela1.A1" office:value-type="string">
            <text:p text:style-name="P24"><text:span text:style-name="T19"/></text:p>
            <text:p text:style-name="P24"><text:span text:style-name="T19">Vereador</text:span><text:span text:style-name="T21">a </text:span><text:span text:style-name="T19">Daia Hanich</text:span></text:p>
          </table:table-cell>
        </table:table-row>
        <table:table-row>
          <table:table-cell table:style-name="Tabela1.A1" office:value-type="string">
            <text:p text:style-name="P25"><text:span text:style-name="T19"/></text:p>
            <text:p text:style-name="P25"><text:span text:style-name="T19"/></text:p>
            <text:p text:style-name="P25"><text:span text:style-name="T19">Vereadora Deza Guerreiro</text:span></text:p>
          </table:table-cell>
          <table:table-cell table:style-name="Tabela1.A1" office:value-type="string">
            <text:p text:style-name="P25"><text:span text:style-name="T19"/></text:p>
            <text:p text:style-name="P25"><text:span text:style-name="T19"/></text:p>
            <text:p text:style-name="P25"><text:span text:style-name="T19">Vereado</text:span><text:span text:style-name="T21">r </text:span><text:span text:style-name="T19">Eliton Ávila</text:span></text:p>
          </table:table-cell>
        </table:table-row>
        <table:table-row>
          <table:table-cell table:style-name="Tabela1.A1" office:value-type="string">
            <text:p text:style-name="P25"><text:span text:style-name="T19"/></text:p>
            <text:p text:style-name="P25"><text:span text:style-name="T19"/></text:p>
            <text:p text:style-name="P25"><text:span text:style-name="T19">Vereador Enio Brizola</text:span></text:p>
          </table:table-cell>
          <table:table-cell table:style-name="Tabela1.A1" office:value-type="string">
            <text:p text:style-name="P25"><text:span text:style-name="T19"/></text:p>
            <text:p text:style-name="P25"><text:span text:style-name="T19"/></text:p>
            <text:p text:style-name="P25"><text:span text:style-name="T19">Vereador Giovani Caju</text:span></text:p>
          </table:table-cell>
        </table:table-row>
      </table:table>
      <text:p text:style-name="P23"/>
      <text:p text:style-name="P18"/>
      <text:p text:style-name="P14"><text:span text:style-name="T10"><text:s text:c="7"/></text:span></text:p>
      <text:p text:style-name="P20"/>
      <text:p text:style-name="P20"/>
      <text:p text:style-name="P20"/>
      <text:p text:style-name="P16"><text:span text:style-name="T10"><text:s text:c="7"/></text:span><text:span text:style-name="T15"><text:s text:c="2"/></text:span></text:p>
      <text:p text:style-name="P21"/>
      <text:p text:style-name="P21"/>
      <text:p text:style-name="P21"/>
      <text:p text:style-name="P15"><text:span text:style-name="T15"><text:s text:c="4"/></text:span><text:span text:style-name="T10"><text:s text:c="18"/></text:span></text:p>
      <text:p text:style-name="P18"/>
      <text:p text:style-name="P26"/>
      <text:p text:style-name="P5"/>
      <text:p text:style-name="P11"/>
      <text:p text:style-name="P5"/>
      <text:p text:style-name="P5">Obs.: Redação conforme original dos autores.</text:p>
      <text:p text:style-name="P5">/<text:span text:style-name="T41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4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8H1M16S</meta:editing-duration>
    <meta:editing-cycles>46</meta:editing-cycles>
    <meta:generator>LibreOffice/7.4.7.2$Linux_X86_64 LibreOffice_project/40$Build-2</meta:generator>
    <meta:initial-creator>Eriqui Lorenz</meta:initial-creator>
    <dc:date>2025-03-20T17:27:36.266478512</dc:date>
    <meta:document-statistic meta:table-count="1" meta:image-count="1" meta:object-count="0" meta:page-count="1" meta:paragraph-count="22" meta:word-count="170" meta:character-count="1147" meta:non-whitespace-character-count="953"/>
  </office:meta>
</office:document-meta>
</file>