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 style:writing-mode="page"/>
    </style:style>
    <style:style style:name="Tabela1.A" style:family="table-column">
      <style:table-column-properties style:column-width="8.151cm" style:rel-column-width="32767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d61111" officeooo:paragraph-rsid="00f78eb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31de74" officeooo:paragraph-rsid="015514d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d61111" officeooo:paragraph-rsid="00e933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15a0344" style:font-name-asian="Arial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weight-asian="normal" style:font-size-complex="12pt" style:font-weight-complex="normal" loext:padding="0cm" loext:border="none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7bb5d" officeooo:paragraph-rsid="012a4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de74" officeooo:paragraph-rsid="012ce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de74" officeooo:paragraph-rsid="0149b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111" officeooo:paragraph-rsid="012a4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111" officeooo:paragraph-rsid="01558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138111e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4f816b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fo:font-weight="normal" officeooo:paragraph-rsid="00e9333b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fo:font-weight="normal" officeooo:paragraph-rsid="0149b38a" style:font-weight-asian="normal" style:font-weight-complex="normal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d61111" officeooo:paragraph-rsid="00e9333b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fo:font-weight="normal" officeooo:rsid="0031de74" officeooo:paragraph-rsid="015ea441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P31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weight="normal" officeooo:paragraph-rsid="015ea441" style:font-weight-asian="normal" style:font-weight-complex="normal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111" officeooo:paragraph-rsid="015ea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Nimbus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1002e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97c6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cd34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d5cf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e32f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497ec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643d4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61111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officeooo:rsid="00a80ae8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officeooo:rsid="00c1db95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officeooo:rsid="00c6c716" style:font-size-asian="12pt" style:font-size-complex="12pt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officeooo:rsid="00dcfc25" style:font-size-asian="12pt" style:font-size-complex="12pt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officeooo:rsid="0101002e" style:font-size-asian="12pt" style:font-size-complex="12pt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officeooo:rsid="01097c68" style:font-size-asian="12pt" style:font-size-complex="12pt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officeooo:rsid="011cd349" style:font-size-asian="12pt" style:font-size-complex="12pt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officeooo:rsid="011d5cf5" style:font-size-asian="12pt" style:font-size-complex="12pt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officeooo:rsid="011e32f6" style:font-size-asian="12pt" style:font-size-complex="12pt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officeooo:rsid="013497ec" style:font-size-asian="12pt" style:font-size-complex="12pt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officeooo:rsid="013643d4" style:font-size-asian="12pt" style:font-size-complex="12pt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officeooo:rsid="015ea441" style:font-size-asian="12pt" style:font-size-complex="12pt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officeooo:rsid="00dcfc25" style:font-name-asian="Times New Roman" style:font-size-asian="12pt" style:font-name-complex="Times New Roman" style:font-size-complex="12pt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officeooo:rsid="00d61111" style:font-name-asian="Arial" style:font-size-asian="12pt" style:font-name-complex="Arial" style:font-size-complex="12pt" loext:padding="0cm" loext:border="none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officeooo:rsid="0037bb5d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officeooo:rsid="014c4cf5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officeooo:rsid="00d61111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de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7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7f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c0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officeooo:rsid="0031de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a2ecd6" style:font-weight-asian="bold"/>
    </style:style>
    <style:style style:name="T44" style:family="text">
      <style:text-properties fo:font-weight="bold" officeooo:rsid="0080bee2" style:font-weight-asian="bold"/>
    </style:style>
    <style:style style:name="T45" style:family="text">
      <style:text-properties fo:font-weight="bold" officeooo:rsid="01028fad" style:font-weight-asian="bold"/>
    </style:style>
    <style:style style:name="T46" style:family="text">
      <style:text-properties fo:font-weight="bold" officeooo:rsid="0122919f" style:font-weight-asian="bold"/>
    </style:style>
    <style:style style:name="T47" style:family="text">
      <style:text-properties fo:font-weight="bold" officeooo:rsid="015d34b1" style:font-weight-asian="bold"/>
    </style:style>
    <style:style style:name="T48" style:family="text">
      <style:text-properties style:font-name="Nimbus Roman" fo:font-size="12pt" officeooo:rsid="009a9b92" style:font-size-asian="12pt" style:font-size-complex="12pt"/>
    </style:style>
    <style:style style:name="T49" style:family="text">
      <style:text-properties style:font-name="Nimbus Roman" fo:font-size="12pt" officeooo:rsid="00d61111" style:font-size-asian="12pt" style:font-size-complex="12pt"/>
    </style:style>
    <style:style style:name="T50" style:family="text">
      <style:text-properties style:font-name="Nimbus Roman" fo:font-size="12pt" officeooo:rsid="0105faf6" style:font-size-asian="12pt" style:font-size-complex="12pt"/>
    </style:style>
    <style:style style:name="T51" style:family="text">
      <style:text-properties style:font-name="Nimbus Roman" fo:font-size="12pt" officeooo:rsid="01239d18" style:font-size-asian="12pt" style:font-size-complex="12pt"/>
    </style:style>
    <style:style style:name="T52" style:family="text">
      <style:text-properties style:font-name="Nimbus Roman" fo:font-size="12pt" officeooo:rsid="013daa73" style:font-size-asian="12pt" style:font-size-complex="12pt"/>
    </style:style>
    <style:style style:name="T53" style:family="text">
      <style:text-properties style:font-name="Nimbus Roman" fo:font-size="12pt" officeooo:rsid="0149b38a" style:font-name-asian="Arial" style:font-size-asian="12pt" style:font-name-complex="Arial" style:font-size-complex="12pt"/>
    </style:style>
    <style:style style:name="T54" style:family="text">
      <style:text-properties officeooo:rsid="014c4cf5"/>
    </style:style>
    <style:style style:name="T55" style:family="text">
      <style:text-properties officeooo:rsid="015a0344"/>
    </style:style>
    <style:style style:name="T56" style:family="text">
      <style:text-properties officeooo:rsid="015ea44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2">REQUERIMENTO Nº </text:span><text:span text:style-name="T47">293</text:span><text:span text:style-name="T43">/</text:span><text:span text:style-name="T42">20</text:span><text:span text:style-name="T44">2</text:span><text:span text:style-name="T46">5</text:span></text:p>
      <text:p text:style-name="P12"/>
      <text:p text:style-name="P12"/>
      <text:p text:style-name="P12"/>
      <text:p text:style-name="P31"><text:span text:style-name="T17">Urgência e inclusão do Projeto </text:span><text:span text:style-name="T18">de </text:span><text:span text:style-name="T19">Lei </text:span><text:span text:style-name="T20">nº </text:span><text:span text:style-name="T24">17</text:span><text:span text:style-name="T21">/202</text:span><text:span text:style-name="T24">5</text:span><text:span text:style-name="Fonte_20_parág._20_padrão"><text:span text:style-name="T30">, </text:span></text:span><text:span text:style-name="T21">de autoria do </text:span><text:span text:style-name="T29">Poder </text:span><text:span text:style-name="T25">Executivo, </text:span><text:span text:style-name="T27">que “Autoriza a concessão de remissão e anistia nas condições em que especifica, e dá outras providências.”,</text:span><text:span text:style-name="T31"> </text:span><text:span text:style-name="T22">na Ordem do Dia das Sessões Ordinárias de </text:span><text:span text:style-name="T26">24</text:span><text:span text:style-name="T22"> e </text:span><text:span text:style-name="T26">26</text:span><text:span text:style-name="T22"> de </text:span><text:span text:style-name="T23">março</text:span><text:span text:style-name="T22"> de 202</text:span><text:span text:style-name="T26">5</text:span><text:span text:style-name="T22">,</text:span><text:span text:style-name="T21"> para ser apreciado em 1ª e 2ª votações, respectivamente, conforme facultado pelos §§ 7º e 8º do art. 150 do Regimento Interno.</text:span></text:p>
      <text:p text:style-name="P17"/>
      <text:p text:style-name="P17"/>
      <text:p text:style-name="P17"/>
      <text:p text:style-name="P23"><text:span text:style-name="Fonte_20_parág._20_padrão"><text:span text:style-name="T3">Requer-se, após os trâmites regimentais, </text:span></text:span><text:span text:style-name="Fonte_20_parág._20_padrão"><text:span text:style-name="T8">u</text:span></text:span><text:span text:style-name="Fonte_20_parág._20_padrão"><text:span text:style-name="T3">rgência e inclusão do Projeto de Lei nº 17/2025, de autoria do Poder Executivo, que “Autoriza a concessão de remissão e anistia nas condições em que especifica, e dá outras providências.”, na Ordem do Dia das Sessões Ordinárias de 24 e 26 de março de 2025, para ser apreciado em 1ª e 2ª votações, respectivamente, conforme facultado pelos §§ 7º e 8º do art. 150 do Regimento Interno.</text:span></text:span></text:p>
      <text:p text:style-name="P30"><text:span text:style-name="Fonte_20_parág._20_padrão"/></text:p>
      <text:p text:style-name="P25"><text:span text:style-name="T48">N</text:span><text:span text:style-name="T49">ovo Hamburgo, </text:span><text:span text:style-name="T52">20</text:span><text:span text:style-name="T49"> de </text:span><text:span text:style-name="T50">março</text:span><text:span text:style-name="T49"> de 202</text:span><text:span text:style-name="T51">5</text:span><text:span text:style-name="T49">.</text:span></text:p>
      <text:p text:style-name="P15"/>
      <text:p text:style-name="P15"/>
      <text:p text:style-name="P15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3">Vereador Cristiano Coller</text:p>
          </table:table-cell>
          <table:covered-table-cell/>
        </table:table-row>
        <table:table-row>
          <table:table-cell table:style-name="Tabela1.A1" office:value-type="string">
            <text:p text:style-name="P33"/>
            <text:p text:style-name="P33"/>
            <text:p text:style-name="P33">Vereadora Deza Guerreiro</text:p>
          </table:table-cell>
          <table:table-cell table:style-name="Tabela1.A1" office:value-type="string">
            <text:p text:style-name="P33"/>
            <text:p text:style-name="P33"/>
            <text:p text:style-name="P33">Vereador Eliton Ávila </text:p>
          </table:table-cell>
        </table:table-row>
        <table:table-row>
          <table:table-cell table:style-name="Tabela1.A1" office:value-type="string">
            <text:p text:style-name="P33"/>
            <text:p text:style-name="P33"/>
            <text:p text:style-name="P32">Vereador Enio Brizola</text:p>
          </table:table-cell>
          <table:table-cell table:style-name="Tabela1.A1" office:value-type="string">
            <text:p text:style-name="P33"/>
            <text:p text:style-name="P33"/>
            <text:p text:style-name="P33">Vereador Felipe Kuhn Braun</text:p>
          </table:table-cell>
        </table:table-row>
        <table:table-row>
          <table:table-cell table:style-name="Tabela1.A1" office:value-type="string">
            <text:p text:style-name="P33"/>
            <text:p text:style-name="P33"/>
            <text:p text:style-name="P29"><text:span text:style-name="T32">Vereador</text:span><text:span text:style-name="T34"> </text:span><text:span text:style-name="T35">Giovani Caju </text:span></text:p>
          </table:table-cell>
          <table:table-cell table:style-name="Tabela1.A1" office:value-type="string">
            <text:p text:style-name="P33"/>
            <text:p text:style-name="P33"/>
            <text:p text:style-name="P33"><text:s/>Vereador Ricardo Ritter-Ica</text:p>
          </table:table-cell>
        </table:table-row>
      </table:table>
      <text:p text:style-name="P15"/>
      <text:p text:style-name="P15"/>
      <text:p text:style-name="P26"><text:span text:style-name="T53"><text:s text:c="5"/></text:span></text:p>
      <text:p text:style-name="P20"/>
      <text:p text:style-name="P20"/>
      <text:p text:style-name="P20"/>
      <text:p text:style-name="P24"><text:span text:style-name="T36"><text:s text:c="2"/></text:span><text:span text:style-name="T40"><text:s text:c="5"/></text:span></text:p>
      <text:p text:style-name="P19"/>
      <text:p text:style-name="P19"/>
      <text:p text:style-name="P19"/>
      <text:p text:style-name="P14"><text:span text:style-name="T32"><text:s text:c="3"/></text:span><text:span text:style-name="T35"><text:s text:c="9"/></text:span></text:p>
      <text:p text:style-name="P18"/>
      <text:p text:style-name="P21"/>
      <text:p text:style-name="P21"/>
      <text:p text:style-name="P21"/>
      <text:p text:style-name="P22"><text:s text:c="12"/></text:p>
      <text:p text:style-name="P13"/>
      <text:p text:style-name="P16"/>
      <text:p text:style-name="P16"><text:span text:style-name="T55">O</text:span>bs.: Redação conforme o original do<text:span text:style-name="T56">s</text:span> autor<text:span text:style-name="T56">es</text:span>.</text:p>
      <text:p text:style-name="P16"><text:soft-page-break/>/<text:span text:style-name="T5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2T13:42:31.212000000</meta:print-date>
    <meta:document-statistic meta:table-count="1" meta:image-count="2" meta:object-count="0" meta:page-count="2" meta:paragraph-count="29" meta:word-count="317" meta:character-count="1898" meta:non-whitespace-character-count="15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