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text-indent="2.499cm" style:auto-text-indent="false"/>
      <style:text-properties style:font-name="Nimbus Roman" fo:font-size="12pt" officeooo:paragraph-rsid="00440134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" fo:font-size="12pt" officeooo:paragraph-rsid="004883a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officeooo:paragraph-rsid="004883a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officeooo:paragraph-rsid="004fc22e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" fo:font-size="12pt" fo:font-weight="bold" officeooo:paragraph-rsid="0044013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" fo:font-size="12pt" fo:font-weight="bold" officeooo:paragraph-rsid="004883a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officeooo:rsid="004a3dc8" officeooo:paragraph-rsid="004883a6" style:font-name-asian="Arial3" style:font-size-asian="12pt" style:font-name-complex="Arial3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officeooo:rsid="004a3dc8" officeooo:paragraph-rsid="004fc22e" style:font-name-asian="Arial3" style:font-size-asian="12pt" style:font-name-complex="Arial3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officeooo:rsid="004a3dc8" officeooo:paragraph-rsid="005406ef" style:font-name-asian="Arial3" style:font-size-asian="12pt" style:font-name-complex="Arial3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officeooo:rsid="004bdb12" officeooo:paragraph-rsid="004fc22e" style:font-name-asian="Arial3" style:font-size-asian="12pt" style:font-name-complex="Arial3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officeooo:paragraph-rsid="004fc22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officeooo:paragraph-rsid="00440134"/>
    </style:style>
    <style:style style:name="P22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officeooo:paragraph-rsid="0055fd3f"/>
    </style:style>
    <style:style style:name="P2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officeooo:paragraph-rsid="004fc22e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transparent" style:writing-mode="page"/>
      <style:text-properties officeooo:paragraph-rsid="00277b05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4fc22e"/>
    </style:style>
    <style:style style:name="P27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Nimbus Roman" fo:font-size="12pt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30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3cm" style:auto-text-indent="false" style:writing-mode="lr-tb"/>
      <style:text-properties style:font-name="Nimbus Roman" fo:font-size="12pt" officeooo:rsid="00440134" officeooo:paragraph-rsid="0055fd3f" style:font-size-asian="12pt" style:font-size-complex="12pt"/>
    </style:style>
    <style:style style:name="P31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440134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Nimbus Roman" fo:font-size="12pt" fo:font-weight="bold" officeooo:paragraph-rsid="004883a6" style:font-size-asian="12pt" style:font-weight-asian="bold" style:font-size-complex="12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34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3cm" style:auto-text-indent="false"/>
      <style:text-properties style:font-name="Nimbus Roman" officeooo:rsid="004883a6" officeooo:paragraph-rsid="004883a6" style:font-name-asian="Arial3" style:font-name-complex="Arial3"/>
    </style:style>
    <style:style style:name="P35" style:family="paragraph" style:parent-style-name="Standard">
      <loext:graphic-properties draw:fill-gradient-name="gradient" draw:fill-hatch-name="hatch"/>
      <style:paragraph-properties fo:margin-left="8.999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officeooo:paragraph-rsid="005a6b65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officeooo:paragraph-rsid="005a6b65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Nimbus Roman" officeooo:paragraph-rsid="004883a6"/>
    </style:style>
    <style:style style:name="P38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3cm" style:auto-text-indent="false"/>
      <style:text-properties style:font-name="Nimbus Roman" officeooo:paragraph-rsid="004883a6"/>
    </style:style>
    <style:style style:name="P39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 style:writing-mode="page"/>
      <style:text-properties officeooo:paragraph-rsid="00440134"/>
    </style:style>
    <style:style style:name="P40" style:family="paragraph" style:parent-style-name="Standard">
      <loext:graphic-properties draw:fill="none" draw:fill-gradient-name="Gradient_20_4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3cm" style:auto-text-indent="false" fo:background-color="transparent">
        <style:tab-stops>
          <style:tab-stop style:position="3.009cm"/>
        </style:tab-stops>
      </style:paragraph-properties>
      <style:text-properties officeooo:paragraph-rsid="004a2f5e"/>
    </style:style>
    <style:style style:name="P41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officeooo:paragraph-rsid="0055fd3f"/>
    </style:style>
    <style:style style:name="P42" style:family="paragraph" style:parent-style-name="Text_20_body">
      <loext:graphic-properties draw:fill-gradient-name="Gradient_20_4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3cm" style:auto-text-indent="false" style:writing-mode="lr-tb"/>
      <style:text-properties style:font-name="Nimbus Roman" fo:font-size="12pt" officeooo:paragraph-rsid="0055fd3f" style:font-size-asian="12pt" style:font-size-complex="12pt"/>
    </style:style>
    <style:style style:name="P43" style:family="paragraph" style:parent-style-name="Text_20_body">
      <loext:graphic-properties draw:fill-gradient-name="Gradient_20_4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3cm" style:auto-text-indent="false"/>
      <style:text-properties style:font-name="Nimbus Roman" fo:font-size="12pt" officeooo:paragraph-rsid="005a6b65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paragraph-rsid="0055fd3f" style:text-blinking="false" fo:background-color="transparent" style:font-style-asian="normal" style:font-weight-asian="normal"/>
    </style:style>
    <style:style style:name="P4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04fc22e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40134" style:font-size-asian="12pt" style:font-size-complex="12pt"/>
    </style:style>
    <style:style style:name="T6" style:family="text">
      <style:text-properties fo:font-size="12pt" officeooo:rsid="0057215e" style:font-size-asian="12pt" style:font-size-complex="12pt"/>
    </style:style>
    <style:style style:name="T7" style:family="text">
      <style:text-properties fo:font-size="12pt" fo:font-weight="normal" officeooo:rsid="002b4bc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604b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883a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7215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c6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b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b06b0" style:font-name-asian="Arial3" style:font-size-asian="12pt" style:font-weight-asian="normal" style:font-name-complex="Arial3" style:font-size-complex="12pt" style:font-weight-complex="normal"/>
    </style:style>
    <style:style style:name="T14" style:family="text">
      <style:text-properties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fo:font-size="12pt" fo:font-style="normal" fo:font-weight="normal" officeooo:rsid="0044013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4883a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b4bc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440134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4883a6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b4bca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459173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4fc22e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55fd3f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5a6b65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7" style:family="text">
      <style:text-properties fo:font-size="12pt" officeooo:rsid="004a3dc8" style:font-name-asian="Arial3" style:font-size-asian="12pt" style:font-name-complex="Arial3" style:font-size-complex="12pt"/>
    </style:style>
    <style:style style:name="T28" style:family="text">
      <style:text-properties fo:font-size="12pt" officeooo:rsid="004fc22e" style:font-name-asian="Arial3" style:font-size-asian="12pt" style:font-name-complex="Arial3" style:font-size-complex="12pt"/>
    </style:style>
    <style:style style:name="T29" style:family="text">
      <style:text-properties fo:font-size="12pt" fo:font-weight="bold" officeooo:rsid="004883a6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5d8beb" style:font-size-asian="12pt" style:font-weight-asian="bold" style:font-size-complex="12pt" style:font-weight-complex="bold"/>
    </style:style>
    <style:style style:name="T31" style:family="text">
      <style:text-properties officeooo:rsid="00277b05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2d7a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406e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5fd3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a6b65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0b895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text-shadow="none" style:text-underline-style="none" fo:font-weight="normal" officeooo:rsid="0020f777" style:font-name-asian="Times New Roman" style:font-size-asian="12pt" style:language-asian="pt" style:country-asian="BR" style:font-weight-asian="normal" style:font-name-complex="Arial2" style:font-size-complex="12pt" style:language-complex="pt" style:country-complex="BR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text-shadow="none" style:text-underline-style="none" fo:font-weight="normal" officeooo:rsid="011e2ab3" style:font-name-asian="Times New Roman" style:font-size-asian="12pt" style:language-asian="pt" style:country-asian="BR" style:font-weight-asian="normal" style:font-name-complex="Arial2" style:font-size-complex="12pt" style:language-complex="pt" style:country-complex="BR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text-shadow="none" style:text-underline-style="none" fo:font-weight="normal" officeooo:rsid="004a2f5e" style:font-name-asian="Times New Roman" style:font-size-asian="12pt" style:language-asian="pt" style:country-asian="BR" style:font-weight-asian="normal" style:font-name-complex="Arial2" style:font-size-complex="12pt" style:language-complex="pt" style:country-complex="BR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4a2f5e" style:font-name-asian="Times New Roman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4a2f5e" style:font-name-asian="Times New Roman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3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440134" fo:background-color="#ffffff" loext:char-shading-value="0" style:font-size-asian="12pt" style:font-weight-asian="normal" style:font-name-complex="Arial3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b8fb0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52d7a0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4fc22e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4fc22e" style:letter-kerning="false" fo:background-color="#ffffff" loext:char-shading-value="0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52d7a0" style:letter-kerning="false" fo:background-color="#ffffff" loext:char-shading-value="0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4a3dc8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4a3dc8" fo:background-color="#ffffff" loext:char-shading-value="0" style:font-name-asian="Arial3" style:font-weight-asian="normal" style:font-name-complex="Arial3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440134" fo:background-color="#ffffff" loext:char-shading-value="0" style:font-name-asian="Arial3" style:font-weight-asian="normal" style:font-name-complex="Arial3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b8fb0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4fc22e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52d7a0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4fc22e" style:letter-kerning="false" fo:background-color="#ffffff" loext:char-shading-value="0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52d7a0" style:letter-kerning="false" fo:background-color="#ffffff" loext:char-shading-value="0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font-style="normal" style:text-underline-style="none" fo:font-weight="normal" officeooo:rsid="00b8fb0c" fo:background-color="#ffffff" loext:char-shading-value="0" style:font-name-asian="Arial3" style:font-weight-asian="normal" style:font-name-complex="Arial3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font-style="normal" style:text-underline-style="none" fo:font-weight="normal" officeooo:rsid="004fc22e" fo:background-color="#ffffff" loext:char-shading-value="0" style:font-name-asian="Arial3" style:font-weight-asian="normal" style:font-name-complex="Arial3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font-style="normal" style:text-underline-style="none" fo:font-weight="normal" officeooo:rsid="0052d7a0" fo:background-color="#ffffff" loext:char-shading-value="0" style:font-name-asian="Arial3" style:font-weight-asian="normal" style:font-name-complex="Arial3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4fc22e" style:letter-kerning="false" fo:background-color="#ffffff" loext:char-shading-value="0" style:font-name-asian="Times New Roman1" style:font-size-asian="10pt" style:language-asian="pt" style:country-asian="BR" style:font-weight-asian="normal" style:font-name-complex="Arial3" style:font-size-complex="10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b8fb0c" fo:background-color="#ffffff" loext:char-shading-value="0" style:font-weight-asian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4fc22e" style:letter-kerning="false" fo:background-color="#ffffff" loext:char-shading-value="0" style:font-name-asian="Times New Roman1" style:font-size-asian="10pt" style:language-asian="pt" style:country-asian="BR" style:font-weight-asian="normal" style:font-name-complex="Arial3" style:font-size-complex="10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Nimbus Roman" fo:font-size="10pt" fo:letter-spacing="normal" fo:font-style="normal" style:text-underline-style="none" fo:font-weight="normal" officeooo:rsid="004fc22e" style:letter-kerning="false" fo:background-color="#ffffff" loext:char-shading-value="0" style:font-name-asian="Times New Roman1" style:font-size-asian="10pt" style:language-asian="pt" style:country-asian="BR" style:font-weight-asian="normal" style:font-name-complex="Arial3" style:font-size-complex="10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b8fb0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52d7a0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4fc22e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4fc22e" style:letter-kerning="false" fo:background-color="#ffffff" loext:char-shading-value="0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52d7a0" style:letter-kerning="false" fo:background-color="#ffffff" loext:char-shading-value="0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9" style:family="text">
      <style:text-properties officeooo:rsid="0341fe13"/>
    </style:style>
    <style:style style:name="T80" style:family="text">
      <style:text-properties officeooo:rsid="001b10d0"/>
    </style:style>
    <style:style style:name="T81" style:family="text">
      <style:text-properties officeooo:rsid="00438698"/>
    </style:style>
    <style:style style:name="T82" style:family="text">
      <style:text-properties officeooo:rsid="00440134"/>
    </style:style>
    <style:style style:name="T8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Nimbus Roman" fo:font-size="12pt" officeooo:rsid="004a3dc8" style:font-name-asian="Arial3" style:font-size-asian="12pt" style:font-name-complex="Arial3" style:font-size-complex="12pt"/>
    </style:style>
    <style:style style:name="T86" style:family="text">
      <style:text-properties style:font-name="Nimbus Roman" fo:font-size="12pt" officeooo:rsid="004fc22e" style:font-name-asian="Arial3" style:font-size-asian="12pt" style:font-name-complex="Arial3" style:font-size-complex="12pt"/>
    </style:style>
    <style:style style:name="T87" style:family="text">
      <style:text-properties officeooo:rsid="00c42408"/>
    </style:style>
    <style:style style:name="T88" style:family="text">
      <style:text-properties officeooo:rsid="004a3dc8" style:font-name-asian="Arial3" style:font-name-complex="Arial3"/>
    </style:style>
    <style:style style:name="T89" style:family="text">
      <style:text-properties officeooo:rsid="00440134" style:font-name-asian="Arial3" style:font-name-complex="Arial3"/>
    </style:style>
    <style:style style:name="T90" style:family="text">
      <style:text-properties officeooo:rsid="004fc22e" style:font-name-asian="Arial3" style:font-name-complex="Arial3"/>
    </style:style>
    <style:style style:name="T91" style:family="text">
      <style:text-properties officeooo:rsid="00459173"/>
    </style:style>
    <style:style style:name="T92" style:family="text">
      <style:text-properties officeooo:rsid="004883a6"/>
    </style:style>
    <style:style style:name="T93" style:family="text">
      <style:text-properties officeooo:rsid="004d8ab8"/>
    </style:style>
    <style:style style:name="T94" style:family="text">
      <style:text-properties officeooo:rsid="004fc22e"/>
    </style:style>
    <style:style style:name="T95" style:family="text">
      <style:text-properties fo:font-weight="bold" officeooo:rsid="00c42408" style:font-weight-asian="bold" style:font-weight-complex="bold"/>
    </style:style>
    <style:style style:name="T96" style:family="text">
      <style:text-properties fo:font-weight="bold" officeooo:rsid="004883a6" style:font-weight-asian="bold" style:font-weight-complex="bold"/>
    </style:style>
    <style:style style:name="T97" style:family="text">
      <style:text-properties officeooo:rsid="004a3dc8"/>
    </style:style>
    <style:style style:name="T98" style:family="text">
      <style:text-properties officeooo:rsid="005148eb"/>
    </style:style>
    <style:style style:name="T99" style:family="text">
      <style:text-properties officeooo:rsid="005406ef"/>
    </style:style>
    <style:style style:name="T100" style:family="text">
      <style:text-properties officeooo:rsid="0055fd3f"/>
    </style:style>
    <style:style style:name="T101" style:family="text">
      <style:text-properties fo:font-style="normal" fo:font-weight="normal" officeooo:rsid="004fc22e" style:font-name-asian="Nimbus Roman No9 L3" style:font-style-asian="normal" style:font-weight-asian="normal" style:font-name-complex="Nimbus Roman No9 L3" style:font-style-complex="normal" style:font-weight-complex="normal"/>
    </style:style>
    <style:style style:name="T102" style:family="text">
      <style:text-properties officeooo:rsid="005a6b65"/>
    </style:style>
    <style:style style:name="T103" style:family="text">
      <style:text-properties style:font-name="Nimbus Roman" fo:font-size="12pt" officeooo:rsid="004a3dc8" style:font-name-asian="Arial3" style:font-size-asian="12pt" style:font-name-complex="Arial3" style:font-size-complex="12pt"/>
    </style:style>
    <style:style style:name="T104" style:family="text">
      <style:text-properties style:font-name="Nimbus Roman" fo:font-size="12pt" officeooo:rsid="004fc22e" style:font-name-asian="Arial3" style:font-size-asian="12pt" style:font-name-complex="Arial3" style:font-size-complex="12pt"/>
    </style:style>
    <style:style style:name="T105" style:family="text">
      <style:text-properties officeooo:rsid="005f4a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1">INDICAÇÃO </text:span><text:span text:style-name="T4">Nº </text:span><text:span text:style-name="T6">819</text:span><text:span text:style-name="T4">/2025</text:span></text:p>
      <text:p text:style-name="P5"/>
      <text:p text:style-name="P5"/>
      <text:p text:style-name="P35"><text:span text:style-name="T12">E</text:span><text:span text:style-name="T9">studo de viabilidade de implementação de “</text:span><text:span text:style-name="T16">Programa de Banco de Ração para Animais”, </text:span><text:span text:style-name="T17">conforme minuta </text:span><text:span text:style-name="T18">de Projeto de Lei</text:span><text:span text:style-name="T16"> </text:span><text:span text:style-name="T17">em anexo. </text:span></text:p>
      <text:p text:style-name="P36"><text:span text:style-name="T13"/></text:p>
      <text:p text:style-name="P38"><text:span text:style-name="T14">Solicita-se, após os trâmites regimentais, que seja enviada cópia da presente proposição ao Poder Executivo </text:span><text:span text:style-name="T15">Municipal</text:span><text:span text:style-name="T14">, para que realize </text:span><text:span text:style-name="T15">estudo de viabilidade de implementação de “</text:span><text:span text:style-name="T20">Programa de Banco de Ração para Animais”, </text:span><text:span text:style-name="T21">conforme minuta </text:span><text:span text:style-name="T22">de Projeto de Lei</text:span><text:span text:style-name="T20"> </text:span><text:span text:style-name="T21">anexada à presente proposição.</text:span></text:p>
      <text:p text:style-name="P34"><text:span text:style-name="T19">A presente Indicação </text:span><text:span text:style-name="T20">aborda uma questão de interesse público, </text:span><text:span text:style-name="T23">v</text:span><text:span text:style-name="T20">isa</text:span><text:span text:style-name="T19">ndo</text:span><text:span text:style-name="T20"> </text:span><text:span text:style-name="T26">a</text:span><text:span text:style-name="T24">o bem estar animal e o auxilio à comunidade, como medida de incentivo para que diminua</text:span><text:span text:style-name="T26">m</text:span><text:span text:style-name="T24"> os abandonos de animais</text:span><text:span text:style-name="T20">, </text:span><text:span text:style-name="T19">além de contribuir no auxílio à </text:span><text:span text:style-name="T25">comunidade. </text:span><text:span text:style-name="T20"><text:s/></text:span></text:p>
      <text:p text:style-name="P30"><text:span text:style-name="T100">C</text:span>onsiderando que, frequentemente, os recursos financeiros arrecadados por protetores de animais, <text:span text:style-name="T98">tutores de cães comunitários</text:span> e organizações não governamentais (ONGs) são insuficientes para a aquisição de ração animal, <text:span text:style-name="T100">e que</text:span><text:span text:style-name="T101"> muitas empresas e pessoas gostariam de ajudar a causa, mas não sabem como. </text:span></text:p>
      <text:p text:style-name="P30">Essa realidade motivou a elaboração deste projeto, especialmente após as enchentes que afetaram nosso Estado, resultando em um aumento significativo no número de animais abandonados e de pessoas em situação de vulnerabilidade.</text:p>
      <text:p text:style-name="P42">Embora ONGs e protetores se empenhem incansavelmente na busca por doações para auxiliar animais resgatados, animais errantes, <text:span text:style-name="T98">comunitários</text:span> e famílias vulneráveis, as contribuições recebidas são insuficientes para atender a tantas demandas.</text:p>
      <text:p text:style-name="P43">É injusto que a escassez de recursos agrave ainda mais a dor e o sofrimento que já enfrentam, especialmente considerando a falta de políticas públicas adequadas para o atendimento desses animais.</text:p>
      <text:p text:style-name="P43">Assim, visando viabilizar que doações possam ser feitas por empresas e por aqueles que se sensibilizam pela causa animal, é justo que <text:span text:style-name="T92">a minuta d</text:span>o presente Projeto <text:span text:style-name="T92">possa ser implementado pelo Poder Executivo Municipal</text:span>.</text:p>
      <text:p text:style-name="P40"><text:span text:style-name="T46">Diante do acima exposto e </text:span><text:span text:style-name="T47">contando com </text:span><text:span text:style-name="T46">a atenção d</text:span><text:span text:style-name="T47">o Poder Executivo Municipal </text:span><text:span text:style-name="T46"><text:s/>aos anseios </text:span><text:span text:style-name="T47">e necessidades </text:span><text:span text:style-name="T46">da comunidade, contamos com o atendimento dest</text:span><text:span text:style-name="T48">a importante indicação.</text:span></text:p>
      <text:p text:style-name="P39"><text:span text:style-name="T83">Novo Hamburgo</text:span><text:span text:style-name="T84">,</text:span><text:span text:style-name="Fonte_20_parág._20_padrão"><text:span text:style-name="T32"> </text:span></text:span><text:span text:style-name="Fonte_20_parág._20_padrão"><text:span text:style-name="T38">20</text:span></text:span><text:span text:style-name="Fonte_20_parág._20_padrão"><text:span text:style-name="T33"> de </text:span></text:span><text:span text:style-name="Fonte_20_parág._20_padrão"><text:span text:style-name="T36">março</text:span></text:span><text:span text:style-name="Fonte_20_parág._20_padrão"><text:span text:style-name="T34"> de 2025</text:span></text:span><text:span text:style-name="Fonte_20_parág._20_padrão"><text:span text:style-name="T32">.</text:span></text:span></text:p>
      <text:p text:style-name="P31"/>
      <text:p text:style-name="P29"><text:span text:style-name="T79">V</text:span>ereador<text:span text:style-name="T80">a </text:span>Deza Guerreiro</text:p>
      <text:p text:style-name="P22"/>
      <text:p text:style-name="P22"><text:span text:style-name="T56"/></text:p>
      <text:p text:style-name="P22"><text:span text:style-name="T56">Obs.: Redação conforme o original d</text:span><text:span text:style-name="T57">a</text:span><text:span text:style-name="T56"> autor</text:span><text:span text:style-name="T57">a</text:span><text:span text:style-name="T56">.</text:span></text:p>
      <text:p text:style-name="P44">/<text:span text:style-name="T102">SMC</text:span></text:p>
      <text:p text:style-name="P37"><text:soft-page-break/><text:span text:style-name="T29">ANEXO DA INDICAÇÃO Nº </text:span><text:span text:style-name="T30">819/2025</text:span></text:p>
      <text:p text:style-name="P10"/>
      <text:p text:style-name="P15"/>
      <text:p text:style-name="P32"><text:span text:style-name="T87">MINUTA DE PROJETO DE LEI Nº </text:span><text:span text:style-name="T105">___</text:span><text:span text:style-name="T87">/</text:span><text:span text:style-name="T82">2025</text:span></text:p>
      <text:p text:style-name="P15"/>
      <text:p text:style-name="P14"/>
      <text:p text:style-name="P7"><text:span text:style-name="T88">Institui o programa banco de ração </text:span>para Animais<text:span text:style-name="T88"> no Município de </text:span><text:span text:style-name="T89">Novo Hamburgo</text:span><text:span text:style-name="T88">/RS e dá outras providências.</text:span></text:p>
      <text:p text:style-name="P12"><text:span text:style-name="T88">Art. 1º Fica instituído o </text:span><text:span text:style-name="T90">Programa </text:span><text:span text:style-name="T88">Banco de Ração para Animais, no Município de </text:span><text:span text:style-name="T89">Novo Hamburgo, </text:span><text:span text:style-name="T90">que visa captar</text:span><text:span text:style-name="Fonte_20_parág._20_padrão"><text:span text:style-name="T66"> doações de rações e promover sua distribuição, diretamente ou através de entidades previamente cadastradas - organizações não governamentais (ONG's), </text:span></text:span><text:span text:style-name="Fonte_20_parág._20_padrão"><text:span text:style-name="T68">tutores de Cães Comunitários,</text:span></text:span><text:span text:style-name="Fonte_20_parág._20_padrão"><text:span text:style-name="T66"> Protetores Independentes e às pessoas e/ou famílias </text:span></text:span><text:span text:style-name="Fonte_20_parág._20_padrão"><text:span text:style-name="T67">inscritas no CAD único que possuam animais</text:span></text:span><text:span text:style-name="Fonte_20_parág._20_padrão"><text:span text:style-name="T66">, contribuindo diretamente para a saúde animal.</text:span></text:span></text:p>
      <text:p text:style-name="P24"><text:span text:style-name="Fonte_20_parág._20_padrão"><text:span text:style-name="T58">Art.2º- </text:span></text:span><text:span text:style-name="Fonte_20_parág._20_padrão"><text:span text:style-name="T64">São objetivos do Banco Municipal de Ração Animal:</text:span></text:span></text:p>
      <text:p text:style-name="P24"><text:span text:style-name="Fonte_20_parág._20_padrão"><text:span text:style-name="T73">I- </text:span></text:span><text:span text:style-name="Fonte_20_parág._20_padrão"><text:span text:style-name="T61">efetuar a distribuição dos produtos e gêneros arrecadados para protetores independentes, ONGs constituídas, </text:span></text:span><text:span text:style-name="Fonte_20_parág._20_padrão"><text:span text:style-name="T63">tutores de cães comunitários</text:span></text:span><text:span text:style-name="Fonte_20_parág._20_padrão"><text:span text:style-name="T61"> e pessoas e/ou famílias </text:span></text:span><text:span text:style-name="Fonte_20_parág._20_padrão"><text:span text:style-name="T62">inscritas no CAD único, que</text:span></text:span><text:span text:style-name="Fonte_20_parág._20_padrão"><text:span text:style-name="T61"> possuam animais. </text:span></text:span></text:p>
      <text:p text:style-name="P24"><text:span text:style-name="Fonte_20_parág._20_padrão"><text:span text:style-name="T64">II- Estabelecer uma parceria solidária entre a sociedade civil e o Poder Público com o propósito de aperfeiçoar o bem estar dos animais </text:span></text:span><text:span text:style-name="Fonte_20_parág._20_padrão"><text:span text:style-name="T65">no</text:span></text:span><text:span text:style-name="Fonte_20_parág._20_padrão"><text:span text:style-name="T64"> município de </text:span></text:span><text:span text:style-name="Fonte_20_parág._20_padrão"><text:span text:style-name="T65">Novo Hamburgo</text:span></text:span><text:span text:style-name="Fonte_20_parág._20_padrão"><text:span text:style-name="T64">;</text:span></text:span></text:p>
      <text:p text:style-name="P24"><text:span text:style-name="Fonte_20_parág._20_padrão"><text:span text:style-name="T73">III- </text:span></text:span><text:span text:style-name="T85">recondicionar e armazenar </text:span><text:span text:style-name="T86">ração</text:span><text:span text:style-name="T85">, provenientes de doações de:</text:span></text:p>
      <text:p text:style-name="P16">a) estabelecimentos comerciais;</text:p>
      <text:p text:style-name="P16">b) fabricantes <text:span text:style-name="T94">de ração </text:span>ligados à produção e à comercialização, no atacado ou no varejo;</text:p>
      <text:p text:style-name="P18">c) <text:span text:style-name="T94">ração apreendida </text:span>por órgãos da Administração Municipal, Estadual ou Federal, resguardada a aplicação das normas legais, <text:span text:style-name="T99">desde que, </text:span><text:span text:style-name="T94"><text:s/></text:span><text:span text:style-name="T99">dentro do prazo de validade e lacradas; </text:span></text:p>
      <text:p text:style-name="P24"><text:span text:style-name="T86">d) no caso de pagamento de ração como penalidade imposta </text:span><text:span text:style-name="T1">oriunda de </text:span><text:span text:style-name="T3">aplicação de multa</text:span><text:span text:style-name="T1"> infração administrativa ambiental </text:span><text:span text:style-name="T3">e ou/ maus tratos</text:span><text:span text:style-name="T86">, a ração deve ser sem fracionamento de embalagem, de qualidade premium, super premium e senior</text:span></text:p>
      <text:p text:style-name="P17"><text:span text:style-name="T94">e</text:span>) <text:span text:style-name="Fonte_20_parág._20_padrão"><text:span text:style-name="T70">de órgãos públicos ou de pessoas físicas ou jurídicas de direito privado.</text:span></text:span></text:p>
      <text:p text:style-name="P11"><text:span text:style-name="T88">Art.</text:span><text:span text:style-name="T90">3</text:span><text:span text:style-name="T88">º- A distribuição será realizada diretamente pela administração municipal </text:span><text:span text:style-name="T89">através de seus órgãos competentes </text:span><text:span text:style-name="T88">ou por meio de </text:span><text:span text:style-name="T89">p</text:span><text:span text:style-name="T88">arcerias firmadas com organizações da sociedade civil.</text:span></text:p>
      <text:p text:style-name="P20"><text:span text:style-name="Fonte_20_parág._20_padrão"><text:span text:style-name="T49">§ 1º </text:span></text:span><text:span text:style-name="Fonte_20_parág._20_padrão"><text:span text:style-name="T50">O órgão competente</text:span></text:span><text:span text:style-name="Fonte_20_parág._20_padrão"><text:span text:style-name="T49"> que promove a distribuição de ração deverá informar </text:span></text:span><text:span text:style-name="Fonte_20_parág._20_padrão"><text:span text:style-name="T50">mensalmente</text:span></text:span><text:span text:style-name="Fonte_20_parág._20_padrão"><text:span text:style-name="T49"> o número de animais atendidos com as doações do programa. </text:span></text:span></text:p>
      <text:p text:style-name="P12"><text:span text:style-name="T88">§ </text:span><text:span text:style-name="T89">2</text:span><text:span text:style-name="T88">º A arrecadação d</text:span><text:span text:style-name="T90">e ração </text:span><text:span text:style-name="T88">far-se-á sem ônus para o Executivo Municipal.</text:span></text:p>
      <text:p text:style-name="P26"><text:soft-page-break/><text:span text:style-name="Fonte_20_parág._20_padrão"><text:span text:style-name="T59">§ </text:span></text:span><text:span text:style-name="Fonte_20_parág._20_padrão"><text:span text:style-name="T60">3</text:span></text:span><text:span text:style-name="Fonte_20_parág._20_padrão"><text:span text:style-name="T59">º Excetuam-se ao disposto no § </text:span></text:span><text:span text:style-name="Fonte_20_parág._20_padrão"><text:span text:style-name="T60">2</text:span></text:span><text:span text:style-name="Fonte_20_parág._20_padrão"><text:span text:style-name="T59">º deste artigo os custos indiretos decorrentes da estrutura funcional, como o transporte e as demais atividades necessárias para a consecução das finalidades desta Lei.</text:span></text:span></text:p>
      <text:p text:style-name="P11"><text:span text:style-name="T88">Art.</text:span><text:span text:style-name="T90">4</text:span><text:span text:style-name="T88">º - São beneficiários do Banco de Ração para Animais:</text:span></text:p>
      <text:p text:style-name="P16">I– protetores independentes e cadastrados;</text:p>
      <text:p text:style-name="P16">II– ONGs ligadas à causa animal, devidamente constituídas e cadastradas;</text:p>
      <text:p text:style-name="P16">III– famílias cadastradas <text:span text:style-name="T94">no CAD único</text:span>, e que possuam animais;</text:p>
      <text:p text:style-name="P19"><text:span text:style-name="T94">I</text:span>V- <text:span text:style-name="T93">tutores de </text:span>cães comunitários. <text:span text:style-name="T94">(Lei estadual n</text:span><text:span text:style-name="T97">º</text:span><text:span text:style-name="T94"> 15.254/2019)</text:span></text:p>
      <text:p text:style-name="P21"><text:span text:style-name="T4">Art. </text:span><text:span text:style-name="T5">5</text:span><text:span text:style-name="T4">º - Os alimentos doados e coletados pelo Programa Banco de Ração não serão destinados à comercialização.</text:span></text:p>
      <text:p text:style-name="P9">Art. 6º O Poder Executivo deverá adotar as medidas cabíveis para a devida regulamentação<text:line-break/>desta Lei.</text:p>
      <text:p text:style-name="P21"><text:span text:style-name="T4">Art. 7º </text:span><text:span text:style-name="Fonte_20_parág._20_padrão"><text:span text:style-name="T49">Para a execução da presente lei, fica o Poder Executivo autorizado a firmar convênios com outras instituições públicas e/ou privadas.</text:span></text:span></text:p>
      <text:p text:style-name="P9">Art. 8º Esta Lei entra em vigor na data de sua publicação. </text:p>
      <text:p text:style-name="P28"/>
      <text:p text:style-name="P25"><text:span text:style-name="T83">Novo Hamburgo</text:span><text:span text:style-name="T84">,</text:span><text:span text:style-name="Fonte_20_parág._20_padrão"><text:span text:style-name="T32"> </text:span></text:span><text:span text:style-name="Fonte_20_parág._20_padrão"><text:span text:style-name="T39">20</text:span></text:span><text:span text:style-name="Fonte_20_parág._20_padrão"><text:span text:style-name="T37"> </text:span></text:span><text:span text:style-name="Fonte_20_parág._20_padrão"><text:span text:style-name="T35">de março</text:span></text:span><text:span text:style-name="Fonte_20_parág._20_padrão"><text:span text:style-name="T34"> de 2025</text:span></text:span><text:span text:style-name="Fonte_20_parág._20_padrão"><text:span text:style-name="T32">.</text:span></text:span></text:p>
      <text:p text:style-name="P13"/>
      <text:p text:style-name="P6"><text:span text:style-name="T2"><text:tab/></text:span><text:span text:style-name="T79"><text:tab/><text:tab/><text:tab/><text:tab/><text:tab/><text:tab/><text:tab/><text:tab/><text:tab/>V</text:span>ereador<text:span text:style-name="T80">a </text:span>Deza Guerreiro</text:p>
      <text:p text:style-name="P22"/>
      <text:p text:style-name="P22"/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/></text:p>
      <text:p text:style-name="P22"><text:span text:style-name="T56">Obs.: Redação conforme o original d</text:span><text:span text:style-name="T57">a</text:span><text:span text:style-name="T56"> autor</text:span><text:span text:style-name="T57">a</text:span><text:span text:style-name="T56">.</text:span></text:p>
      <text:p text:style-name="P45">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2H13M40S</meta:editing-duration>
    <meta:editing-cycles>52</meta:editing-cycles>
    <meta:generator>LibreOffice/7.4.7.2$Linux_X86_64 LibreOffice_project/40$Build-2</meta:generator>
    <meta:initial-creator>Eriqui Lorenz</meta:initial-creator>
    <dc:date>2025-03-20T17:59:58.521015521</dc:date>
    <meta:print-date>2025-02-27T11:41:08.315806554</meta:print-date>
    <meta:document-statistic meta:table-count="0" meta:image-count="1" meta:object-count="0" meta:page-count="3" meta:paragraph-count="50" meta:word-count="870" meta:character-count="5643" meta:non-whitespace-character-count="4799"/>
  </office:meta>
</office:document-meta>
</file>