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2.499cm" style:auto-text-indent="false" style:writing-mode="lr-tb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22ad5d"/>
    </style:style>
    <style:style style:name="P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328f18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P1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P14" style:family="paragraph" style:parent-style-name="Text_20_body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22ad5d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22ad5d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210c48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328f18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20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fo:font-size="12pt" officeooo:paragraph-rsid="0034f51d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/>
    </style:style>
    <style:style style:name="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1" fo:font-size="8pt" style:font-size-asian="8pt" style:font-size-complex="8pt"/>
    </style:style>
    <style:style style:name="T3" style:family="text">
      <style:text-properties style:font-name="Nimbus Roman1" fo:font-size="6pt" style:font-size-asian="6pt" style:font-size-complex="6pt"/>
    </style:style>
    <style:style style:name="T4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officeooo:rsid="00268cec" style:text-blinking="false" fo:background-color="transparent" loext:char-shading-value="0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officeooo:rsid="0035dd98" style:text-blinking="false" fo:background-color="transparent" loext:char-shading-value="0" style:font-size-asian="12pt" style:font-style-asian="normal" style:font-weight-asian="bold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510e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10c48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2ad5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28f18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3986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3207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28f18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510e" style:text-blinking="false" fo:background-color="transparent" loext:char-shading-value="0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10c48" style:text-blinking="false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66a2" style:text-blinking="false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e0bff" style:text-blinking="false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28f18" style:text-blinking="false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3986" style:text-blinking="false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5dd98" style:text-blinking="false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6d596" style:text-blinking="false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 style:font-size-complex="12pt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6d596" style:text-blinking="false" fo:background-color="transparent" loext:char-shading-value="0" style:font-size-asian="12pt" style:font-style-asian="normal" style:font-weight-asian="normal" style:font-size-complex="12pt"/>
    </style:style>
    <style:style style:name="T31" style:family="text">
      <style:text-properties style:font-name="Nimbus roman" fo:font-size="12pt" style:font-size-asian="12pt" style:font-size-complex="12pt"/>
    </style:style>
    <style:style style:name="T32" style:family="text">
      <style:text-properties officeooo:rsid="0034f51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REQUERIMENTO Nº </text:span><text:span text:style-name="T7">294</text:span><text:span text:style-name="T5">/2025</text:span><text:span text:style-name="T5"/></text:p>
      <text:p text:style-name="P14"><text:span text:style-name="T10">Concessão do Prêmio Ernest Sarlet de Educação à Senhor</text:span><text:span text:style-name="T11">a</text:span><text:span text:style-name="T10"> </text:span><text:span text:style-name="T14">Vanessa </text:span><text:span text:style-name="T15">Lobo</text:span><text:span text:style-name="T14"> Reis</text:span><text:span text:style-name="T10">, </text:span><text:span text:style-name="T14">fundadora e diretora da Escola Ágape. </text:span><text:span text:style-name="T10"/></text:p>
      <text:p text:style-name="P7"><text:span text:style-name="T13">A </text:span><text:span text:style-name="T11">Senhora </text:span><text:span text:style-name="T14">Vanessa </text:span><text:span text:style-name="T15">Lobo </text:span><text:span text:style-name="T14">Reis</text:span><text:span text:style-name="T11"> é </text:span><text:span text:style-name="T14">fundadora e diretora da Escola Ágape.</text:span><text:span text:style-name="T19"> </text:span><text:span text:style-name="T21">S</text:span><text:span text:style-name="T12">empre buscou o melhor na educação das crianças e adolescentes, procurando</text:span><text:span text:style-name="T8"> aprimora</text:span><text:span text:style-name="T20">r</text:span><text:span text:style-name="T8"> o ensino </text:span><text:span text:style-name="T20">com muita dedicação, responsabilidade e engajamento.</text:span></text:p>
      <text:p text:style-name="P7"><text:span text:style-name="T20"/></text:p>
      <text:p text:style-name="P8"><text:span text:style-name="T23">F</text:span><text:span text:style-name="T20">ormada desde 1998. Come</text:span><text:span text:style-name="T24">çou</text:span><text:span text:style-name="T20"> </text:span><text:span text:style-name="T24">a</text:span><text:span text:style-name="T20"> trajetória em Canoas, na Escola João Palma da Silva </text:span><text:span text:style-name="T24">e veio</text:span><text:span text:style-name="T20"> para N</text:span><text:span text:style-name="T24">ovo </text:span><text:span text:style-name="T20">H</text:span><text:span text:style-name="T24">amburgo, lecionou por mais de 10 anos</text:span><text:span text:style-name="T20">. Em 2007 inici</text:span><text:span text:style-name="T24">ou</text:span><text:span text:style-name="T20"> as pesquisas para abertura da Escola Ágape. A Escola iniciou suas atividades em janeiro de 2009.</text:span></text:p>
      <text:p text:style-name="P8"><text:span text:style-name="T20"/></text:p>
      <text:p text:style-name="P8"><text:span text:style-name="T23">Em 2020, em meio à pandemia, fundou a</text:span><text:span text:style-name="T20"> UEPEI – </text:span><text:span text:style-name="T23">União das Escolas Particulares de Educação Infantil. Junto a outras educadoras se reuniram e apresentaram a gestão municipal. Assim, se reuniram para lutar pela reabertura das escolas e por </text:span><text:span text:style-name="T20">medidas que cuidassem da subsi</text:span><text:span text:style-name="T25">s</text:span><text:span text:style-name="T20">tência das escolas. <text:s/>Consegui</text:span><text:span text:style-name="T23">ram </text:span><text:span text:style-name="T20">reuniões importantes com o governo do </text:span><text:span text:style-name="T23">E</text:span><text:span text:style-name="T20">stado, podendo, na ocasião, opinar sobre medidas que foram implementadas na pandemia. </text:span></text:p>
      <text:p text:style-name="P8"><text:span text:style-name="T20"/></text:p>
      <text:p text:style-name="P8"><text:span text:style-name="T23">Sempre buscou </text:span><text:span text:style-name="T20">a qualificação e a valorização da rede privada. <text:s/></text:span><text:span text:style-name="T24">A</text:span><text:span text:style-name="T20">paixonada pela educação e pela infância.</text:span></text:p>
      <text:p text:style-name="P8"><text:span text:style-name="T20"/></text:p>
      <text:p text:style-name="P16"><text:span text:style-name="T8">Assim, requer-se que seja atribuído o Prêmio </text:span><text:span text:style-name="T9">Ernest Sarlet</text:span><text:span text:style-name="T27"> </text:span><text:span text:style-name="T8">de Educação à</text:span><text:span text:style-name="T10"> Senhor</text:span><text:span text:style-name="T11">a</text:span><text:span text:style-name="T10"> </text:span><text:span text:style-name="T14">Vanessa Reis</text:span><text:span text:style-name="T8">, em Sessão Solene, e que seja oficiad</text:span><text:span text:style-name="T22">o</text:span><text:span text:style-name="T8"> à homenagead</text:span><text:span text:style-name="T20">a</text:span><text:span text:style-name="T8">, com as congratulações em nome desta Casa Legislativa.</text:span><text:span text:style-name="T8"/></text:p>
      <text:p text:style-name="P4"/>
      <text:p text:style-name="P17"><text:span text:style-name="T8">Novo Hamburgo, </text:span><text:span text:style-name="T26">21</text:span><text:span text:style-name="T8"> de março de 2025.</text:span><text:span text:style-name="T31"/></text:p>
      <text:p text:style-name="P3"/>
      <text:p text:style-name="P5"/>
      <text:p text:style-name="P19"><text:span text:style-name="T16">Vereador</text:span><text:span text:style-name="T17">a D</text:span><text:span text:style-name="T18">eza Guerreiro</text:span><text:span text:style-name="T31"/></text:p>
      <text:p text:style-name="P20"><text:s/><text:tab/><text:tab/><text:tab/><text:span text:style-name="T31"/></text:p>
      <text:p text:style-name="P21"><text:tab/><text:tab/><text:tab/><text:tab/><text:tab/><text:tab/><text:tab/><text:tab/><text:span text:style-name="T31"/></text:p>
      <text:p text:style-name="P6"/>
      <text:p text:style-name="P6"/>
      <text:p text:style-name="P6"/>
      <text:p text:style-name="P6"/>
      <text:p text:style-name="P6"><text:span text:style-name="T28">Obs.: Redação conforme o original d</text:span><text:span text:style-name="T29">a</text:span><text:span text:style-name="T28"> autor</text:span><text:span text:style-name="T29">a</text:span><text:span text:style-name="T28">.</text:span></text:p>
      <text:p text:style-name="P6"><text:span text:style-name="T28">/</text:span><text:span text:style-name="T3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" svg:font-family="'Nimbus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1" fo:font-size="8pt" style:font-size-asian="8pt" style:font-size-complex="8pt"/>
    </style:style>
    <style:style style:name="MT3" style:family="text">
      <style:text-properties style:font-name="Nimbus Roman1" fo:font-size="6pt" style:font-size-asian="6pt" style:font-size-complex="6pt"/>
    </style:style>
    <style:style style:name="MT4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1cm" fo:margin-left="0cm" fo:margin-right="0cm" fo:margin-bottom="3.043cm" style:dynamic-spacing="true"/>
      </style:header-style>
      <style:footer-style>
        <style:header-footer-properties fo:min-height="1.533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<text:span text:style-name="MT1">CÂMARA MUNICIPAL DE NOVO HAMBURGO</text:span><text:span text:style-name="MT1"/></text:p>
        <text:p text:style-name="MP3"><text:span text:style-name="MT2">ESTADO DO RIO GRANDE DO SUL</text:span><text:span text:style-name="MT2"/></text:p>
      </style:header>
      <style:footer>
        <text:p text:style-name="MP4"/>
        <text:p text:style-name="MP5"><text:span text:style-name="MT3">Doe sangue, doe órgãos, SALVE UMA VIDA. (Lei Municipal Nº 31/98, de 19 de maio de 1998)</text:span><text:span text:style-name="MT3"/></text:p>
        <text:p text:style-name="MP5"><text:span text:style-name="MT3">Contribua com o Fundo Municipal da Criança e do Adolescente (Lei Municipal Nº 1.180/2004, de 13 de outubro de 2004)</text:span><text:span text:style-name="MT3"/></text:p>
        <text:p text:style-name="MP6"><text:span text:style-name="MT3">Doe Medula Óssea, Sangue do Cordão Umbilical e Placentário – PRÓ-MEDULA (Lei Municipal Nº 2.310/2011, de</text:span><text:span text:style-name="MT4"> 08 de agosto de 2011)</text:span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6T10:48:28</meta:creation-date>
    <dc:language>pt-BR</dc:language>
    <meta:print-date>2025-03-13T15:12:00</meta:print-date>
    <dc:date>2025-03-21T11:05:40.306473043</dc:date>
    <meta:editing-cycles>39</meta:editing-cycles>
    <meta:editing-duration>PT3H23M14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295" meta:character-count="1838" meta:non-whitespace-character-count="1541"/>
    <meta:user-defined meta:name="AppVersion">15.0000</meta:user-defined>
  </office:meta>
</office:document-meta>
</file>