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516de3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08bc8" officeooo:paragraph-rsid="00051f2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Nimbus Roman" fo:font-size="12pt" fo:font-weight="normal" officeooo:rsid="0056ff27" officeooo:paragraph-rsid="0056ff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Nimbus Roman" fo:font-size="12pt" fo:font-weight="normal" officeooo:paragraph-rsid="0056ff2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52dbb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56ff2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52dbba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56ff27" officeooo:paragraph-rsid="0056ff27" style:font-name-asian="Nimbus Roman1" style:font-size-asian="12pt" style:language-asian="pt" style:country-asian="BR" style:font-weight-asian="normal" style:font-name-complex="Nimbus Roman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62f1e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Nimbus Roman" fo:font-size="12pt" fo:font-weight="normal" officeooo:paragraph-rsid="0056ff2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31bd9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0405d9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04dbce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054eb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officeooo:rsid="0062f1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loext:opacity="0%" fo:font-size="12pt" fo:language="pt" fo:country="BR" fo:font-weight="normal" officeooo:rsid="0052dbba" style:font-name-asian="Nimbus Roman1" style:font-size-asian="12pt" style:language-asian="pt" style:country-asian="BR" style:font-weight-asian="normal" style:font-name-complex="Nimbus Roman1" style:font-size-complex="12pt" style:language-complex="pt" style:country-complex="BR"/>
    </style:style>
    <style:style style:name="T9" style:family="text">
      <style:text-properties style:use-window-font-color="true" loext:opacity="0%" fo:font-size="12pt" fo:language="pt" fo:country="BR" fo:font-weight="normal" officeooo:rsid="0056ff27" style:font-name-asian="Nimbus Roman1" style:font-size-asian="12pt" style:language-asian="pt" style:country-asian="BR" style:font-weight-asian="normal" style:font-name-complex="Nimbus Roman1" style:font-size-complex="12pt" style:language-complex="pt" style:country-complex="BR"/>
    </style:style>
    <style:style style:name="T10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5e099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0510bb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04e69a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0516de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62f1e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56ff27" style:font-name-asian="Nimbus Roman1" style:language-asian="pt" style:country-asian="BR" style:font-name-complex="Nimbus Roman1" style:language-complex="pt" style:country-complex="BR"/>
    </style:style>
    <style:style style:name="T17" style:family="text">
      <style:text-properties style:use-window-font-color="true" loext:opacity="0%" fo:language="pt" fo:country="BR" officeooo:rsid="005c76a6" style:font-name-asian="Nimbus Roman1" style:language-asian="pt" style:country-asian="BR" style:font-name-complex="Nimbus Roman1" style:language-complex="pt" style:country-complex="BR"/>
    </style:style>
    <style:style style:name="T18" style:family="text">
      <style:text-properties style:use-window-font-color="true" loext:opacity="0%" fo:language="pt" fo:country="BR" officeooo:rsid="005ee9de" style:font-name-asian="Nimbus Roman1" style:language-asian="pt" style:country-asian="BR" style:font-name-complex="Nimbus Roman1" style:language-complex="pt" style:country-complex="BR"/>
    </style:style>
    <style:style style:name="T19" style:family="text">
      <style:text-properties officeooo:rsid="004ad954"/>
    </style:style>
    <style:style style:name="T20" style:family="text">
      <style:text-properties officeooo:rsid="004e69a9"/>
    </style:style>
    <style:style style:name="T21" style:family="text">
      <style:text-properties officeooo:rsid="00510bb2"/>
    </style:style>
    <style:style style:name="T22" style:family="text">
      <style:text-properties officeooo:rsid="00516de3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56ff27" style:font-name-asian="Nimbus Roman1" style:font-size-asian="12pt" style:font-style-asian="normal" style:font-weight-asian="normal" style:font-name-complex="Nimbus Roman1" style:font-size-complex="12pt"/>
    </style:style>
    <style:style style:name="T25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26" style:family="text">
      <style:text-properties officeooo:rsid="0056ff27"/>
    </style:style>
    <style:style style:name="T27" style:family="text">
      <style:text-properties officeooo:rsid="005c76a6"/>
    </style:style>
    <style:style style:name="T28" style:family="text">
      <style:text-properties officeooo:rsid="005e099b"/>
    </style:style>
    <style:style style:name="T29" style:family="text">
      <style:text-properties officeooo:rsid="005ee9de"/>
    </style:style>
    <style:style style:name="T30" style:family="text">
      <style:text-properties officeooo:rsid="0062f1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 Nº</text:span><text:span text:style-name="T4"> </text:span><text:span text:style-name="T7">295</text:span><text:span text:style-name="T2">/20</text:span><text:span text:style-name="T3">2</text:span><text:span text:style-name="T5">5</text:span></text:p>
      <text:p text:style-name="P8"><text:span text:style-name="T22"><text:s text:c="6"/>I</text:span>nformações ao Poder Executivo.</text:p>
      <text:p text:style-name="P17"><text:span text:style-name="T25">Requer-se, </text:span><text:span text:style-name="T23">após os trâmites regimentais, que seja enviada cópia do presente requerimento ao Poder Executivo, </text:span><text:span text:style-name="T25">requerendo</text:span><text:span text:style-name="T23"> </text:span><text:span text:style-name="T24">as </text:span><text:span text:style-name="T25">informações</text:span><text:span text:style-name="T9"> que segue</text:span><text:span text:style-name="T8">:</text:span></text:p>
      <text:p text:style-name="P14"/>
      <text:p text:style-name="P19"><text:bookmark text:name="wpaicg-chat-message-76780"/>Considerando que se encontra sob a análise da Comissão de Constituição, Justiça e Redação desta Casa Legislativa, <text:span text:style-name="T28">o Projeto de Emenda à Lei Orgânica Municipal nº 2/2024.</text:span></text:p>
      <text:p text:style-name="P15"/>
      <text:p text:style-name="P19"><text:bookmark text:name="wpaicg-chat-message-76780 Copia 1"/>Considerando que o referido <text:span text:style-name="T29">P</text:span>rojeto fora elaborado e encaminhado à Câmara Municipal pela <text:span text:style-name="T29">A</text:span>dministração anterior, é de suma importância para o andamento <text:span text:style-name="T29">L</text:span>egislativo que tenhamos clareza sobre a posição da atual gestão em relação ao conteúdo e à continuidade da tramitação desse projeto.</text:p>
      <text:p text:style-name="P15"/>
      <text:p text:style-name="P21"><text:bookmark text:name="wpaicg-chat-message-76780 Copia 2"/><text:span text:style-name="T16">Dessa forma, solicito que seja informado se a atual </text:span><text:span text:style-name="T17">A</text:span><text:span text:style-name="T16">dministração </text:span><text:span text:style-name="T17">M</text:span><text:span text:style-name="T16">unicipal deseja dar prosseguimento à análise e votação do </text:span><text:span text:style-name="T18">P</text:span><text:span text:style-name="T16">rojeto mencionado, ou se há a intenção de realizar alterações ou </text:span><text:span text:style-name="T17">ainda realizar requerimento de retirada do </text:span><text:span text:style-name="T16">mesmo.</text:span></text:p>
      <text:p text:style-name="P21"><text:span text:style-name="T16"/></text:p>
      <text:p text:style-name="P21"><text:span text:style-name="T10">Novo Hamburgo, </text:span><text:span text:style-name="T11">2</text:span><text:span text:style-name="T15">1</text:span><text:span text:style-name="T12"> </text:span><text:span text:style-name="T13">de </text:span><text:span text:style-name="T14">março</text:span><text:span text:style-name="T13"> de 2025</text:span><text:span text:style-name="T10">.</text:span></text:p>
      <text:p text:style-name="P18"/>
      <text:p text:style-name="P18"/>
      <text:p text:style-name="P13">COMISSÃO DE CONSTITUIÇÃO, JUSTIÇA E REDAÇÃO</text:p>
      <text:p text:style-name="P13"/>
      <text:p text:style-name="P13"/>
      <text:p text:style-name="P12">Vereador Juliano Souto <text:s text:c="7"/></text:p>
      <text:p text:style-name="P12"/>
      <text:p text:style-name="P12"><text:s text:c="16"/></text:p>
      <text:p text:style-name="P12">Vereador Éliton Àvila <text:s text:c="37"/>Vereadora Deza Guerreiro</text:p>
      <text:p text:style-name="P9"/>
      <text:p text:style-name="P9"/>
      <text:p text:style-name="P7"/>
      <text:p text:style-name="P11"/>
      <text:p text:style-name="P11"/>
      <text:p text:style-name="P10"/>
      <text:p text:style-name="P10"/>
      <text:p text:style-name="P10"/>
      <text:p text:style-name="P10">Obs.: <text:span text:style-name="T19">R</text:span>edação conforme original do<text:span text:style-name="T26">s</text:span> autor<text:span text:style-name="T26">es</text:span>.</text:p>
      <text:p text:style-name="P10">/<text:span text:style-name="T30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31" meta:character-count="1542" meta:non-whitespace-character-count="12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