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4666b3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4666b3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52c00c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21bc869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officeooo:paragraph-rsid="0252c00c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style:page-number="auto" fo:keep-with-next="auto"/>
      <style:text-properties officeooo:paragraph-rsid="0257a215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1f008" officeooo:paragraph-rsid="0251f00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7a215" officeooo:paragraph-rsid="0257a21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officeooo:rsid="0257a215" officeooo:paragraph-rsid="0257a215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officeooo:rsid="0257a215" officeooo:paragraph-rsid="025914b8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7a215" officeooo:paragraph-rsid="0257a21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ddc62"/>
    </style:style>
    <style:style style:name="T2" style:family="text">
      <style:text-properties officeooo:rsid="009ae9e4"/>
    </style:style>
    <style:style style:name="T3" style:family="text">
      <style:text-properties officeooo:rsid="00bac384"/>
    </style:style>
    <style:style style:name="T4" style:family="text">
      <style:text-properties officeooo:rsid="01296d15"/>
    </style:style>
    <style:style style:name="T5" style:family="text">
      <style:text-properties officeooo:rsid="015ac15e"/>
    </style:style>
    <style:style style:name="T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21b28aa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2496764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251f008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257a215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25818c5" style:font-size-asian="10.5pt" style:font-weight-asian="normal" style:font-size-complex="12pt" style:font-weight-complex="normal"/>
    </style:style>
    <style:style style:name="T15" style:family="text">
      <style:text-properties officeooo:rsid="02496764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language="pt" fo:country="BR" fo:font-style="normal" style:text-underline-style="none" fo:font-weight="normal" officeooo:rsid="018f014a" style:text-blinking="false" fo:background-color="transparent" loext:char-shading-value="0" style:font-name-asian="Nimbus Roman2" style:font-size-asian="12pt" style:language-asian="pt" style:country-asian="BR" style:font-style-asian="normal" style:font-weight-asian="normal" style:font-name-complex="Nimbus Roman2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language="pt" fo:country="BR" fo:font-style="normal" style:text-underline-style="none" fo:font-weight="normal" officeooo:rsid="018f014a" style:text-blinking="false" fo:background-color="transparent" loext:char-shading-value="0" style:font-name-asian="Nimbus Roman2" style:font-size-asian="12pt" style:language-asian="pt" style:country-asian="BR" style:font-style-asian="normal" style:font-weight-asian="normal" style:font-name-complex="Nimbus Roman2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1f0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7a21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cbe6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52c00c"/>
    </style:style>
    <style:style style:name="T23" style:family="text">
      <style:text-properties officeooo:rsid="0257a215"/>
    </style:style>
    <style:style style:name="T24" style:family="text">
      <style:text-properties officeooo:rsid="025914b8"/>
    </style:style>
    <style:style style:name="T25" style:family="text">
      <style:text-properties officeooo:rsid="02593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3">º </text:span><text:span text:style-name="T25">296</text:span>/<text:span text:style-name="T1">20</text:span><text:span text:style-name="T4">2</text:span><text:span text:style-name="T15">5</text:span></text:p>
      <text:p text:style-name="P17"><text:span text:style-name="T23">Informações à </text:span><text:span text:style-name="T24">S</text:span><text:span text:style-name="T23">ecretaria de Desenvolvimento Econômico, </text:span><text:span text:style-name="T24">I</text:span><text:span text:style-name="T23">novação e </text:span><text:span text:style-name="T24">T</text:span><text:span text:style-name="T23">urismo, sobre a situação do Projeto Cadeia Solidária Binacional PET</text:span>. </text:p>
      <text:p text:style-name="P16"><text:span text:style-name="T16">Requer-se, após os trâmites regimentais, que seja enviada cópia do presente requerimento ao Poder Executivo, </text:span><text:span text:style-name="T17">requerendo</text:span><text:span text:style-name="T16"> </text:span><text:span text:style-name="T17">informações </text:span><text:span text:style-name="T20">á secretaria de Desenvolvimento Econômico, inovação e turismo, sobre a situação do Projeto Cadeia Solidária Binacional PET</text:span><text:span text:style-name="T19">. </text:span></text:p>
      <text:p text:style-name="P19"/>
      <text:p text:style-name="P18">Diante da falta de informações concretas e da aparente paralisação das atividades, solicito:</text:p>
      <text:p text:style-name="P19"/>
      <text:p text:style-name="P18">1- Parecer técnico sobre os equipamentos adquiridos ou recebidos por meio de doação para o projeto, incluindo suas condições atuais, e se estão em funcionamento ou inutilizados. </text:p>
      <text:p text:style-name="P19"/>
      <text:p text:style-name="P18">2- Detalhamento do andamento do projeto, indicando quais etapas foram concluídas, quais estão pendentes e se há previsão da retomada das atividades </text:p>
      <text:p text:style-name="P19"/>
      <text:p text:style-name="P18">3- Esclarecimento acerca da origem e destino do maquinário, especificando sua procedência, valor de investimento e se existe alguma medida prevista para evitar sua deterioração.</text:p>
      <text:p text:style-name="P18"/>
      <text:p text:style-name="P21"><text:span text:style-name="T18">4- Estudo sobre a viabilidade de devolução, venda ou realocação do equipamento para outros projetos ou entidades que possam utilizá-los de maneira produtiva, caso não haja previsão de continuidade da iniciativa. </text:span></text:p>
      <text:p text:style-name="P21"><text:span text:style-name="T18"/></text:p>
      <text:p text:style-name="P21"><text:span text:style-name="T18">A comunidade t</text:span><text:span text:style-name="T21">e</text:span><text:span text:style-name="T18">m manifestado preocupações com o desperdício de recursos e a inoperância desse projeto, que poderiam trazer benefícios ambientais e sociais. Diante disso, peço que as informações solicitadas sejam fornecidas com a máxima urgência, a fim de esclarecer a real situação do projeto Cadeia Solidária Binacional PET. </text:span></text:p>
      <text:p text:style-name="P12"/>
      <text:p text:style-name="P13"/>
      <text:p text:style-name="P10"><text:span text:style-name="T6">Novo Hamburgo, </text:span><text:span text:style-name="T13">2</text:span><text:span text:style-name="T14">1</text:span><text:span text:style-name="T11"> </text:span><text:span text:style-name="T12">de março </text:span><text:span text:style-name="T8">de 20</text:span><text:span text:style-name="T9">2</text:span><text:span text:style-name="T11">5</text:span><text:span text:style-name="T7">.</text:span></text:p>
      <text:p text:style-name="P11"/>
      <text:p text:style-name="P8"/>
      <text:p text:style-name="P14"><text:span text:style-name="T7"><text:s text:c="82"/></text:span><text:span text:style-name="T10">V</text:span><text:span text:style-name="T6">ereador </text:span><text:span text:style-name="T13">Joelson de Araújo</text:span></text:p>
      <text:p text:style-name="P15"/>
      <text:p text:style-name="P7"/>
      <text:p text:style-name="P7"/>
      <text:p text:style-name="P7"/>
      <text:p text:style-name="P7"/>
      <text:p text:style-name="P6"><text:span text:style-name="T5">O</text:span>bs.: Redação conforme o original do auto<text:span text:style-name="T2">r</text:span>.</text:p>
      <text:p text:style-name="P6">/<text:span text:style-name="T2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3-21T08:31:37.0282685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05" meta:character-count="2082" meta:non-whitespace-character-count="17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