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d61111" officeooo:paragraph-rsid="00f78eb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b2356" officeooo:paragraph-rsid="01634c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5e779" officeooo:paragraph-rsid="01634cc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634cc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634cc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634cc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3e90ee" officeooo:paragraph-rsid="01634ccb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475377" officeooo:paragraph-rsid="01634cc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1634ccb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634ccb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15a0344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1634ccb" style:font-name-asian="Arial" style:font-size-asian="12pt" style:font-name-complex="Arial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634ccb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7bb5d" officeooo:paragraph-rsid="012a4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61111" officeooo:paragraph-rsid="012a4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61111" officeooo:paragraph-rsid="01558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61111" officeooo:paragraph-rsid="01634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634ccb" style:font-size-asian="10.5pt" style:font-weight-asian="normal" style:font-size-complex="12pt" style:font-weight-complex="normal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reak-before="page"/>
      <style:text-properties style:font-name="Nimbus Roman" fo:font-size="12pt" officeooo:paragraph-rsid="006db767" style:font-size-asian="12pt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3e90ee" officeooo:paragraph-rsid="01634ccb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634cc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d61111" officeooo:paragraph-rsid="00f78eb0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1634ccb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ed5b" style:font-weight-asian="normal" style:font-weight-complex="normal"/>
    </style:style>
    <style:style style:name="T3" style:family="text">
      <style:text-properties fo:font-weight="normal" officeooo:rsid="01663969" style:font-weight-asian="normal" style:font-weight-complex="normal"/>
    </style:style>
    <style:style style:name="T4" style:family="text">
      <style:text-properties fo:font-weight="normal" officeooo:rsid="01691c2a" style:font-weight-asian="normal" style:font-weight-complex="normal"/>
    </style:style>
    <style:style style:name="T5" style:family="text">
      <style:text-properties style:font-name="Nimbus Roman No9 L1" fo:font-weight="bold" style:font-weight-asian="bold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a2ecd6" style:font-weight-asian="bold"/>
    </style:style>
    <style:style style:name="T8" style:family="text">
      <style:text-properties fo:font-weight="bold" officeooo:rsid="0080bee2" style:font-weight-asian="bold"/>
    </style:style>
    <style:style style:name="T9" style:family="text">
      <style:text-properties fo:font-weight="bold" officeooo:rsid="0122919f" style:font-weight-asian="bold"/>
    </style:style>
    <style:style style:name="T10" style:family="text">
      <style:text-properties fo:font-weight="bold" officeooo:rsid="01691c2a" style:font-weight-asian="bold"/>
    </style:style>
    <style:style style:name="T11" style:family="text">
      <style:text-properties officeooo:rsid="003d5275"/>
    </style:style>
    <style:style style:name="T12" style:family="text">
      <style:text-properties officeooo:rsid="000f3c61"/>
    </style:style>
    <style:style style:name="T13" style:family="text">
      <style:text-properties officeooo:rsid="003d5727"/>
    </style:style>
    <style:style style:name="T14" style:family="text">
      <style:text-properties officeooo:rsid="0045c386"/>
    </style:style>
    <style:style style:name="T15" style:family="text">
      <style:text-properties fo:color="#000000" loext:opacity="100%" officeooo:rsid="0012210c"/>
    </style:style>
    <style:style style:name="T16" style:family="text">
      <style:text-properties fo:color="#000000" loext:opacity="100%" officeooo:rsid="000d545c"/>
    </style:style>
    <style:style style:name="T17" style:family="text">
      <style:text-properties fo:color="#000000" loext:opacity="100%" officeooo:rsid="003ca975"/>
    </style:style>
    <style:style style:name="T18" style:family="text">
      <style:text-properties officeooo:rsid="0047fb57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43a58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75377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6993f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b829d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9d72f" style:font-size-asian="12pt" style:font-weight-asian="normal" style:font-size-complex="12pt" style:font-weight-complex="normal"/>
    </style:style>
    <style:style style:name="T25" style:family="text">
      <style:text-properties officeooo:rsid="003e0018"/>
    </style:style>
    <style:style style:name="T26" style:family="text">
      <style:text-properties officeooo:rsid="0047537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6">REQUERIMENTO Nº </text:span><text:span text:style-name="T10">297</text:span><text:span text:style-name="T7">/</text:span><text:span text:style-name="T6">20</text:span><text:span text:style-name="T8">2</text:span><text:span text:style-name="T9">5</text:span></text:p>
      <text:p text:style-name="P14"><text:span text:style-name="T11">I</text:span><text:span text:style-name="T12">nformações</text:span><text:span text:style-name="T13"> à </text:span><text:span text:style-name="T14">Secretaria da Saúde sobre os exames de ressonância.</text:span></text:p>
      <text:p text:style-name="P15"><text:span text:style-name="T15">Requer-se</text:span><text:span text:style-name="T16">, após os trâmites regimentais, </text:span><text:span text:style-name="T15">que seja </text:span><text:span text:style-name="T16">envia</text:span><text:span text:style-name="T15">da</text:span><text:span text:style-name="T16"> cópia da presente proposição </text:span><text:span text:style-name="T17">ao Poder Executivo </text:span><text:span text:style-name="T16">para que </text:span><text:span text:style-name="T15">informe</text:span><text:span text:style-name="T16">:</text:span></text:p>
      <text:p text:style-name="P16"/>
      <text:p text:style-name="P18"><text:s/><text:span text:style-name="T14">Informações á Secretaria <text:s/>de Saúde sobre os exames de ressonância.</text:span></text:p>
      <text:p text:style-name="P18"/>
      <text:p text:style-name="P18"/>
      <text:p text:style-name="P19">1-Se estão acontecendo, para pacientes de agenda eletiva?</text:p>
      <text:p text:style-name="P19"/>
      <text:p text:style-name="P17"><text:span text:style-name="T26">2-Caso não esteja, existe um retorno </text:span><text:span text:style-name="T18">de possível solução?</text:span></text:p>
      <text:p text:style-name="P17"/>
      <text:p text:style-name="P17"/>
      <text:p text:style-name="P24"><text:span text:style-name="T19">Novo Hamburgo, </text:span><text:span text:style-name="T20">2</text:span><text:span text:style-name="T21">1 </text:span><text:span text:style-name="T22">de </text:span><text:span text:style-name="T23">março</text:span><text:span text:style-name="T22"> </text:span><text:span text:style-name="T19">de 20</text:span><text:span text:style-name="T24">25</text:span><text:span text:style-name="T19">.</text:span></text:p>
      <text:p text:style-name="P21"/>
      <text:p text:style-name="P21"/>
      <text:p text:style-name="P13"/>
      <text:p text:style-name="P20">Vereador <text:span text:style-name="T25">Eliton Ávila</text:span></text:p>
      <text:p text:style-name="P28"><text:s/></text:p>
      <text:p text:style-name="P25"/>
      <text:p text:style-name="P26"/>
      <text:p text:style-name="P26"/>
      <text:p text:style-name="P26"/>
      <text:p text:style-name="P27"><text:s text:c="1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/>
      <text:p text:style-name="P23"><text:s/><text:span text:style-name="T2">Obs.: Redação conforme o <text:s/></text:span><text:span text:style-name="T3">autor </text:span><text:span text:style-name="T2">original.</text:span></text:p>
      <text:p text:style-name="P23"><text:span text:style-name="T2">/</text:span><text:span text:style-name="T4">AS</text:span></text:p>
      <text:p text:style-name="P22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8-02T13:42:31.212000000</meta:print-date>
    <meta:document-statistic meta:table-count="0" meta:image-count="2" meta:object-count="0" meta:page-count="1" meta:paragraph-count="25" meta:word-count="211" meta:character-count="1284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