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378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2f32b" officeooo:paragraph-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2f32b" officeooo:paragraph-rsid="00974f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74f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98e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9cece7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2356" officeooo:paragraph-rsid="009cece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9ed5b" officeooo:paragraph-rsid="009cece7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5e779" officeooo:paragraph-rsid="009cece7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9cece7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9cece7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9cece7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3e90ee" officeooo:paragraph-rsid="009cece7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3e90ee" officeooo:paragraph-rsid="009cece7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317f6b" officeooo:paragraph-rsid="009cece7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317f6b" officeooo:paragraph-rsid="009cece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cece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cece7" style:font-name-asian="Arial1" style:font-size-asian="12pt" style:font-weight-asian="normal" style:font-name-complex="Arial1" style:font-size-complex="12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cece7"/>
    </style:style>
    <style:style style:name="P4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cece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74ff2" style:font-name-complex="Arial"/>
    </style:style>
    <style:style style:name="T5" style:family="text">
      <style:text-properties officeooo:rsid="0098eb04" style:font-name-complex="Arial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9401b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98eb04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82f32b"/>
    </style:style>
    <style:style style:name="T12" style:family="text">
      <style:text-properties officeooo:rsid="00913cde"/>
    </style:style>
    <style:style style:name="T13" style:family="text">
      <style:text-properties officeooo:rsid="009378a0"/>
    </style:style>
    <style:style style:name="T14" style:family="text">
      <style:text-properties fo:color="#000000" loext:opacity="100%" fo:font-style="normal" style:text-underline-style="none" officeooo:rsid="018ac22a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loext:opacity="100%" fo:font-style="normal" style:text-underline-style="none" officeooo:rsid="0098eb04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loext:opacity="100%" fo:font-style="normal" style:text-underline-style="none" officeooo:rsid="009c925b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loext:opacity="100%" officeooo:rsid="0012210c"/>
    </style:style>
    <style:style style:name="T18" style:family="text">
      <style:text-properties fo:color="#000000" loext:opacity="100%" officeooo:rsid="000d545c"/>
    </style:style>
    <style:style style:name="T19" style:family="text">
      <style:text-properties fo:color="#000000" loext:opacity="100%" officeooo:rsid="003ca975"/>
    </style:style>
    <style:style style:name="T20" style:family="text">
      <style:text-properties officeooo:rsid="009401b7"/>
    </style:style>
    <style:style style:name="T21" style:family="text">
      <style:text-properties officeooo:rsid="00974ff2"/>
    </style:style>
    <style:style style:name="T22" style:family="text">
      <style:text-properties style:font-name-asian="Arial"/>
    </style:style>
    <style:style style:name="T23" style:family="text">
      <style:text-properties officeooo:rsid="00974ff2" style:font-name-asian="Arial" style:font-name-complex="Arial"/>
    </style:style>
    <style:style style:name="T24" style:family="text">
      <style:text-properties officeooo:rsid="0097d5f5" style:font-name-asian="Arial" style:font-name-complex="Arial"/>
    </style:style>
    <style:style style:name="T25" style:family="text">
      <style:text-properties officeooo:rsid="0097d5f5" style:font-name-asian="Arial"/>
    </style:style>
    <style:style style:name="T26" style:family="text">
      <style:text-properties officeooo:rsid="0098eb04" style:font-name-asian="Arial"/>
    </style:style>
    <style:style style:name="T27" style:family="text">
      <style:text-properties officeooo:rsid="009a2b7b" style:font-name-asian="Arial"/>
    </style:style>
    <style:style style:name="T28" style:family="text">
      <style:text-properties officeooo:rsid="009c925b" style:font-name-asian="Arial"/>
    </style:style>
    <style:style style:name="T29" style:family="text">
      <style:text-properties officeooo:rsid="0097d5f5"/>
    </style:style>
    <style:style style:name="T30" style:family="text">
      <style:text-properties officeooo:rsid="009c8138"/>
    </style:style>
    <style:style style:name="T31" style:family="text">
      <style:text-properties officeooo:rsid="009c9040"/>
    </style:style>
    <style:style style:name="T32" style:family="text">
      <style:text-properties officeooo:rsid="0048c4ad"/>
    </style:style>
    <style:style style:name="T33" style:family="text">
      <style:text-properties officeooo:rsid="002e6057"/>
    </style:style>
    <style:style style:name="T34" style:family="text">
      <style:text-properties officeooo:rsid="004a422e"/>
    </style:style>
    <style:style style:name="T35" style:family="text">
      <style:text-properties officeooo:rsid="0029d72f"/>
    </style:style>
    <style:style style:name="T36" style:family="text">
      <style:text-properties officeooo:rsid="003d5275"/>
    </style:style>
    <style:style style:name="T37" style:family="text">
      <style:text-properties officeooo:rsid="000f3c61"/>
    </style:style>
    <style:style style:name="T38" style:family="text">
      <style:text-properties officeooo:rsid="0043a58c"/>
    </style:style>
    <style:style style:name="T39" style:family="text">
      <style:text-properties officeooo:rsid="004d5074"/>
    </style:style>
    <style:style style:name="T40" style:family="text">
      <style:text-properties officeooo:rsid="003ed310"/>
    </style:style>
    <style:style style:name="T41" style:family="text">
      <style:text-properties officeooo:rsid="003e90ee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43a58c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4b5356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6993ff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3b829d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9d72f" style:font-size-asian="12pt" style:font-weight-asian="normal" style:font-size-complex="12pt" style:font-weight-complex="normal"/>
    </style:style>
    <style:style style:name="T48" style:family="text">
      <style:text-properties officeooo:rsid="003e00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3">REQUERIMENTO </text:span><text:span text:style-name="T34">Nº</text:span><text:span text:style-name="T33"> </text:span><text:span text:style-name="T32">298</text:span>/20<text:span text:style-name="T35">25</text:span></text:p>
      <text:p text:style-name="P29"><text:span text:style-name="T36">I</text:span><text:span text:style-name="T37">nformações </text:span><text:span text:style-name="T38">ao Executivo </text:span><text:span text:style-name="T39">sobre </text:span><text:span text:style-name="T38">a reforma da rede elétrica da EME</text:span><text:span text:style-name="T32">B</text:span><text:span text:style-name="T38"> Anita Garibaldi.</text:span></text:p>
      <text:p text:style-name="P30"><text:span text:style-name="T17">Requer-se</text:span><text:span text:style-name="T18">, após os trâmites regimentais, </text:span><text:span text:style-name="T17">que seja </text:span><text:span text:style-name="T18">envia</text:span><text:span text:style-name="T17">da</text:span><text:span text:style-name="T18"> cópia da presente proposição </text:span><text:span text:style-name="T19">ao Poder Executivo </text:span><text:span text:style-name="T18">para que </text:span><text:span text:style-name="T17">informe</text:span><text:span text:style-name="T18">:</text:span></text:p>
      <text:p text:style-name="P31"/>
      <text:p text:style-name="P33"><text:span text:style-name="T40">1-</text:span>Qual a previsão para <text:span text:style-name="T38">o começo da reforma?</text:span></text:p>
      <text:p text:style-name="P35"/>
      <text:p text:style-name="P36"><text:span text:style-name="T40"><text:s text:c="28"/>2-</text:span><text:span text:style-name="T41">Qua</text:span><text:span text:style-name="T38">nto tempo em média vai durar <text:s/>a <text:s/>reforma?</text:span></text:p>
      <text:p text:style-name="P35"/>
      <text:p text:style-name="P34"><text:s text:c="28"/><text:span text:style-name="T40">3-</text:span><text:span text:style-name="T38">Por que ainda não começou?</text:span></text:p>
      <text:p text:style-name="P32"/>
      <text:p text:style-name="P32"/>
      <text:p text:style-name="P39"><text:span text:style-name="T42">Novo Hamburgo, </text:span><text:span text:style-name="T43">2</text:span><text:span text:style-name="T44">1</text:span><text:span text:style-name="T43"> </text:span><text:span text:style-name="T45">de </text:span><text:span text:style-name="T46">março</text:span><text:span text:style-name="T45"> </text:span><text:span text:style-name="T42">de 20</text:span><text:span text:style-name="T47">25</text:span><text:span text:style-name="T42">.</text:span></text:p>
      <text:p text:style-name="P26"/>
      <text:p text:style-name="P27"/>
      <text:p text:style-name="P37">Vereador <text:span text:style-name="T48">Eliton Ávila</text:span></text:p>
      <text:p text:style-name="P38"/>
      <text:p text:style-name="P3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Obs.: Redação conforme o original do autor.</text:p>
      <text:p text:style-name="P28">/<text:span text:style-name="T3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1" meta:character-count="892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