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5c4c63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rsid="03723fb5" officeooo:paragraph-rsid="03723fb5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723fb5" officeooo:paragraph-rsid="03723fb5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723fb5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3723fb5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721dda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34544b4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723fb5"/>
    </style:style>
    <style:style style:name="P19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3723fb5"/>
    </style:style>
    <style:style style:name="P20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3723fb5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3cm" style:auto-text-indent="false" style:page-number="auto" fo:background-color="transparen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3cm" style:auto-text-indent="false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179699"/>
    </style:style>
    <style:style style:name="T5" style:family="text">
      <style:text-properties officeooo:rsid="02d8ee08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723fb5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721d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723f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5c4c63"/>
    </style:style>
    <style:style style:name="T18" style:family="text">
      <style:text-properties officeooo:rsid="0362282b"/>
    </style:style>
    <style:style style:name="T19" style:family="text">
      <style:text-properties officeooo:rsid="03759146"/>
    </style:style>
    <style:style style:name="T20" style:family="text">
      <style:text-properties style:font-name="Nimbus Roman"/>
    </style:style>
    <style:style style:name="T21" style:family="text">
      <style:text-properties style:font-name="Nimbus Roman" officeooo:rsid="0375914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19">824</text:span>/<text:span text:style-name="T3">202</text:span><text:span text:style-name="T18">5</text:span>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<text:span text:style-name="T19">N</text:span>otif<text:span text:style-name="T19">icação</text:span> à RGE para <text:span text:style-name="T19">realizar</text:span> poda de árvore em conflito com a rede elétrica na Rua Manágua, no trecho entre as <text:span text:style-name="T19">R</text:span>uas Antônio Roberto Kr<text:span text:style-name="T19">o</text:span>eff e Humaitá, no <text:span text:style-name="T19">B</text:span>airro Santo Afonso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10">Solicita-se</text:span><text:span text:style-name="T6">, após os trâmites regimentais, </text:span><text:span text:style-name="T10">que seja enviada </text:span><text:span text:style-name="T6">cópia da presente proposição ao </text:span><text:span text:style-name="T10">Poder Executivo</text:span><text:span text:style-name="T6">, para que </text:span><text:span text:style-name="T10">realize a seguinte providência: </text:span></text:p>
      <text:p text:style-name="P14"/>
      <text:p text:style-name="P12">Notificação à RGE para realizar poda de árvore em conflito com a rede elétrica na Rua Manágua, no trecho entre as Ruas Antônio Roberto Kroeff e Humaitá, no Bairro Santo Afonso.</text:p>
      <text:p text:style-name="P16"><text:span text:style-name="T14"><text:tab/></text:span><text:span text:style-name="T15"/></text:p>
      <text:p text:style-name="P19"><text:span text:style-name="T16">De acordo com relatos de moradores da região, os galhos e a copa das árvores encontram-se em constante atrito com os fios de energia elétrica, o que representa um sério risco à segurança dos habitantes, especialmente durante períodos de chuvas ou ventos fortes.</text:span><text:span text:style-name="T15"/></text:p>
      <text:p text:style-name="P18"/>
      <text:p text:style-name="P19"><text:span text:style-name="T16">Esta situação pode causar interrupções no fornecimento de energia, além de aumentar o risco de curtos-circuitos e incêndios, comprometendo a segurança da população e a infraestrutura local.</text:span><text:span text:style-name="T15"/></text:p>
      <text:p text:style-name="P18"/>
      <text:p text:style-name="P21"><text:span text:style-name="T20">Portanto, é urgente que a RGE seja notificada </text:span><text:span text:style-name="T21">pelo Executivo</text:span><text:span text:style-name="T20"> para tomar as devidas providências, garantindo a segurança e o bem-estar dos moradores e evitando possíveis danos à rede elétrica e aos imóveis circunvizinhos.</text:span><text:span text:style-name="T15"/></text:p>
      <text:p text:style-name="P22"/>
      <text:p text:style-name="P22"/>
      <text:p text:style-name="P17"><text:span text:style-name="T6">Novo Hamburgo, </text:span><text:span text:style-name="T13">21</text:span><text:span text:style-name="T12"> </text:span><text:span text:style-name="T9">d</text:span><text:span text:style-name="T7">e </text:span><text:span text:style-name="T12">março </text:span><text:span text:style-name="T8">de 202</text:span><text:span text:style-name="T11">5</text:span><text:span text:style-name="T8">. </text:span></text:p>
      <text:p text:style-name="P7">Vereador<text:span text:style-name="T5"> </text:span><text:span text:style-name="T17">Cristiano Coller</text:span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>Obs.: Redação conforme original d<text:span text:style-name="T19">o</text:span> autor.</text:p>
      <text:p text:style-name="P9">/<text:span text:style-name="T19">MST</text:span></text:p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77" meta:character-count="1701" meta:non-whitespace-character-count="1436"/>
    <meta:user-defined meta:name="Info 1"/>
    <meta:user-defined meta:name="Info 2"/>
    <meta:user-defined meta:name="Info 3"/>
    <meta:user-defined meta:name="Info 4"/>
  </office:meta>
</office:document-meta>
</file>