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40ea46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46a68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46a68d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0ea46" officeooo:paragraph-rsid="0340ea4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0ea46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930849" officeooo:paragraph-rsid="0346a6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2e52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1079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2e520" style:font-size-asian="12pt" style:font-weight-asian="normal" style:font-size-complex="12pt" style:font-weight-complex="normal"/>
    </style:style>
    <style:style style:name="T14" style:family="text">
      <style:text-properties officeooo:rsid="03410798"/>
    </style:style>
    <style:style style:name="T15" style:family="text">
      <style:text-properties officeooo:rsid="034241a5"/>
    </style:style>
    <style:style style:name="T16" style:family="text">
      <style:text-properties officeooo:rsid="0342e520"/>
    </style:style>
    <style:style style:name="T17" style:family="text">
      <style:text-properties officeooo:rsid="0344fe6b"/>
    </style:style>
    <style:style style:name="T18" style:family="text">
      <style:text-properties officeooo:rsid="0346a68d"/>
    </style:style>
    <style:style style:name="T19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46c1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826</text:span>/<text:span text:style-name="T3">202</text:span><text:span text:style-name="T16">5</text:span></text:p>
      <text:list text:style-name="L1">
        <text:list-header>
          <text:p text:style-name="P15">Recapeamento asfáltico na Rua João Aloysio Al<text:span text:style-name="T15">l</text:span>gayer, na extensão da <text:span text:style-name="T14">entrada para o Quilombo </text:span>até a divisa com <text:span text:style-name="T20">o Município</text:span><text:span text:style-name="T18"> de</text:span> São Leopoldo, <text:span text:style-name="T14">no</text:span> Bairro Lomba Grande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7">Recapeamento asfáltico na Rua João Aloysio Allgayer, na extensão da entrada para o Quilombo até a divisa com o Município de São Leopoldo, no Bairro Lomba Grande.</text:p>
      <text:p text:style-name="P16"/>
      <text:p text:style-name="P16"/>
      <text:p text:style-name="P9"><text:span text:style-name="T8">Novo Hamburgo, </text:span><text:span text:style-name="T13">21 </text:span><text:span text:style-name="T9">de</text:span><text:span text:style-name="T11"> </text:span><text:span text:style-name="T13">março</text:span><text:span text:style-name="T9"> </text:span><text:span text:style-name="T10">de 202</text:span><text:span text:style-name="T13">5</text:span><text:span text:style-name="T10">. </text:span></text:p>
      <text:p text:style-name="P8"><text:span text:style-name="T5">Vereador</text:span><text:span text:style-name="T6"> </text:span><text:span text:style-name="T7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 </text:span>autor.</text:p>
      <text:p text:style-name="P11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127cm" fo:margin-right="1.7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8" meta:character-count="1004" meta:non-whitespace-character-count="848"/>
    <meta:user-defined meta:name="Info 1"/>
    <meta:user-defined meta:name="Info 2"/>
    <meta:user-defined meta:name="Info 3"/>
    <meta:user-defined meta:name="Info 4"/>
  </office:meta>
</office:document-meta>
</file>