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b34c3" officeooo:paragraph-rsid="007b34c3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 No9 L" officeooo:paragraph-rsid="008acd6a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 No9 L" officeooo:paragraph-rsid="008318c3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 No9 L" officeooo:paragraph-rsid="006b7685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6fbd5d" officeooo:paragraph-rsid="00831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 No9 L" fo:font-size="12pt" fo:language="pt" fo:country="BR" fo:font-weight="normal" officeooo:rsid="006fbd5d" officeooo:paragraph-rsid="008acd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fbc39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fo:font-weight="normal" officeooo:rsid="007fbc39" officeooo:paragraph-rsid="008d1308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7fd0e1"/>
    </style:style>
    <style:style style:name="P2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officeooo:paragraph-rsid="008acd6a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8acd6a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 No9 L" officeooo:paragraph-rsid="008acd6a"/>
    </style:style>
    <style:style style:name="P2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045301" officeooo:paragraph-rsid="007fbc3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77fc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7e4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8952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8acd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8acd6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831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856d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8acd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8318c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856d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8acd6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loext:opacity="10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loext:opacity="10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5a5981"/>
    </style:style>
    <style:style style:name="T2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7c6dee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8318c3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8acd6a" style:font-size-asian="10.5pt" style:font-weight-asian="normal" style:font-size-complex="12pt" style:font-weight-complex="normal"/>
    </style:style>
    <style:style style:name="T32" style:family="text">
      <style:text-properties officeooo:rsid="007c6dee"/>
    </style:style>
    <style:style style:name="T33" style:family="text">
      <style:text-properties officeooo:rsid="007fbc39"/>
    </style:style>
    <style:style style:name="T34" style:family="text">
      <style:text-properties officeooo:rsid="001e85dd"/>
    </style:style>
    <style:style style:name="T35" style:family="text">
      <style:text-properties officeooo:rsid="0030c3d5"/>
    </style:style>
    <style:style style:name="T36" style:family="text">
      <style:text-properties officeooo:rsid="008071f4"/>
    </style:style>
    <style:style style:name="T37" style:family="text">
      <style:text-properties officeooo:rsid="007fd0e1"/>
    </style:style>
    <style:style style:name="T38" style:family="text">
      <style:text-properties officeooo:rsid="0080edc7"/>
    </style:style>
    <style:style style:name="T39" style:family="text">
      <style:text-properties officeooo:rsid="008318c3"/>
    </style:style>
    <style:style style:name="T40" style:family="text">
      <style:text-properties officeooo:rsid="0083faf3"/>
    </style:style>
    <style:style style:name="T41" style:family="text">
      <style:text-properties officeooo:rsid="00856d2d"/>
    </style:style>
    <style:style style:name="T42" style:family="text">
      <style:text-properties officeooo:rsid="0087e0e3"/>
    </style:style>
    <style:style style:name="T43" style:family="text">
      <style:text-properties officeooo:rsid="008952a3"/>
    </style:style>
    <style:style style:name="T44" style:family="text">
      <style:text-properties officeooo:rsid="008acd6a"/>
    </style:style>
    <style:style style:name="T45" style:family="text">
      <style:text-properties officeooo:rsid="008c45f8"/>
    </style:style>
    <style:style style:name="T46" style:family="text">
      <style:text-properties officeooo:rsid="008f606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QUERIMENTO Nº <text:span text:style-name="T45">301/</text:span><text:span text:style-name="T25">20</text:span><text:span text:style-name="T32">25</text:span></text:p>
      <text:p text:style-name="P22"><text:span text:style-name="T13">V</text:span><text:span text:style-name="T14">oto de </text:span><text:span text:style-name="T13">C</text:span><text:span text:style-name="T14">ongratulações à</text:span><text:span text:style-name="T17"> Padaria e Biscoitaria São José</text:span><text:span text:style-name="T15"> pela comemoração de seus </text:span><text:span text:style-name="T17">70</text:span><text:span text:style-name="T15"> anos de atividades</text:span><text:span text:style-name="T22">.</text:span></text:p>
      <text:p text:style-name="P23"><text:span text:style-name="T18">Considerando que, </text:span><text:span text:style-name="T21">em março deste ano, a Padaria e Biscoitaria São José</text:span><text:span text:style-name="T19"> </text:span><text:span text:style-name="T21">está completando 70</text:span><text:span text:style-name="T19"> anos de atividades.</text:span></text:p>
      <text:p text:style-name="P25"/>
      <text:p text:style-name="P17"><text:span text:style-name="T38">Considerando</text:span> <text:span text:style-name="T33">a importância dest</text:span><text:span text:style-name="T44">e estabelecimento comercial,</text:span><text:span text:style-name="T42"> </text:span><text:span text:style-name="T43">para o nosso município e região, que oferece </text:span><text:span text:style-name="T44">serviços com</text:span><text:span text:style-name="T41"> excelência</text:span><text:span text:style-name="T39">.</text:span></text:p>
      <text:p text:style-name="P17"/>
      <text:p text:style-name="P18"><text:span text:style-name="T39">Considerando </text:span><text:span text:style-name="T37">que, </text:span><text:span text:style-name="T44">a Padaria e Biscoitaria São José</text:span><text:span text:style-name="T39">,</text:span><text:span text:style-name="T37"> conta com </text:span><text:span text:style-name="T39">uma equipe de </text:span><text:span text:style-name="T37">profissionais quali</text:span><text:span text:style-name="T39">ficado</text:span><text:span text:style-name="T40">s</text:span><text:span text:style-name="T37">, </text:span><text:span text:style-name="T41">na busca </text:span><text:span text:style-name="T44">por oferecer produtos com qualidade aos seus clientes.</text:span></text:p>
      <text:p text:style-name="P18"/>
      <text:p text:style-name="P13"><text:span text:style-name="T24">Dessa forma, requer-se que s</text:span><text:span text:style-name="T23">eja consignado em Ata Voto de Congratulações </text:span><text:span text:style-name="T8"><text:s/>à</text:span><text:span text:style-name="T9"> </text:span><text:span text:style-name="T10">Padaria e Biscoitaria São José</text:span><text:span text:style-name="T5"> </text:span><text:span text:style-name="T11">pela passagem de seus </text:span><text:span text:style-name="T12">70 </text:span><text:span text:style-name="T11">anos de fundação, </text:span><text:span text:style-name="T2">e </text:span><text:span text:style-name="T4">s</text:span><text:span text:style-name="T3">eja oficiado </text:span><text:span text:style-name="T6">à </text:span><text:span text:style-name="T7">direção, </text:span><text:span text:style-name="T3">com as congratulações em nome desta Casa Legislativa.</text:span></text:p>
      <text:p text:style-name="P13"/>
      <text:p text:style-name="P14"/>
      <text:p text:style-name="P15"><text:span text:style-name="T27">Novo Hamburgo, </text:span><text:span text:style-name="T31">21</text:span><text:span text:style-name="T30"> de março</text:span><text:span text:style-name="T28"> de 20</text:span><text:span text:style-name="T29">25.</text:span></text:p>
      <text:p text:style-name="P9"/>
      <text:p text:style-name="P10"/>
      <text:p text:style-name="P10"/>
      <text:p text:style-name="P10">Vereador<text:span text:style-name="T32">a</text:span><text:span text:style-name="T26"> </text:span><text:span text:style-name="T32">Daia Hanich</text:span></text:p>
      <text:p text:style-name="P11"/>
      <text:p text:style-name="P11"/>
      <text:p text:style-name="P9"/>
      <text:p text:style-name="P12"/>
      <text:p text:style-name="P16"/>
      <text:p text:style-name="P16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/>
      <text:p text:style-name="P19">Obs<text:span text:style-name="T34">.</text:span>: <text:span text:style-name="T35">R</text:span>edação conforme original d<text:span text:style-name="T36">a</text:span> autor<text:span text:style-name="T36">a.</text:span></text:p>
      <text:p text:style-name="P19">/<text:span text:style-name="T4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6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3" meta:character-count="1253" meta:non-whitespace-character-count="10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