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" fo:font-size="12pt" fo:font-weight="normal" officeooo:rsid="002360e5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5ab0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40a3f" officeooo:paragraph-rsid="00400a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5ab01c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officeooo:rsid="00140a3f"/>
    </style:style>
    <style:style style:name="T4" style:family="text">
      <style:text-properties officeooo:rsid="00213d18"/>
    </style:style>
    <style:style style:name="T5" style:family="text">
      <style:text-properties fo:letter-spacing="-0.011cm" officeooo:rsid="0056362c" fo:background-color="transparent" loext:char-shading-value="0" style:font-name-complex="Arial"/>
    </style:style>
    <style:style style:name="T6" style:family="text">
      <style:text-properties officeooo:rsid="00379d71"/>
    </style:style>
    <style:style style:name="T7" style:family="text">
      <style:text-properties style:font-name-complex="Arial"/>
    </style:style>
    <style:style style:name="T8" style:family="text">
      <style:text-properties officeooo:rsid="001b8048" style:font-name-complex="Arial"/>
    </style:style>
    <style:style style:name="T9" style:family="text">
      <style:text-properties officeooo:rsid="00379d71" style:font-name-complex="Arial"/>
    </style:style>
    <style:style style:name="T10" style:family="text">
      <style:text-properties officeooo:rsid="007ce147" style:font-name-complex="Arial"/>
    </style:style>
    <style:style style:name="T11" style:family="text">
      <style:text-properties officeooo:rsid="00114cdf" style:font-name-complex="Arial"/>
    </style:style>
    <style:style style:name="T12" style:family="text">
      <style:text-properties officeooo:rsid="007cf0bd" style:font-name-complex="Arial"/>
    </style:style>
    <style:style style:name="T13" style:family="text">
      <style:text-properties officeooo:rsid="004076c4" style:font-name-complex="Arial"/>
    </style:style>
    <style:style style:name="T14" style:family="text">
      <style:text-properties officeooo:rsid="005749dd" style:font-name-complex="Arial"/>
    </style:style>
    <style:style style:name="T15" style:family="text">
      <style:text-properties officeooo:rsid="00114cdf" fo:background-color="transparent" loext:char-shading-value="0" style:font-name-complex="Arial"/>
    </style:style>
    <style:style style:name="T16" style:family="text">
      <style:text-properties officeooo:rsid="007cf0bd" fo:background-color="transparent" loext:char-shading-value="0" style:font-name-complex="Arial"/>
    </style:style>
    <style:style style:name="T17" style:family="text">
      <style:text-properties officeooo:rsid="0055cee1" fo:background-color="transparent" loext:char-shading-value="0" style:font-name-complex="Arial"/>
    </style:style>
    <style:style style:name="T18" style:family="text">
      <style:text-properties officeooo:rsid="004076c4"/>
    </style:style>
    <style:style style:name="T19" style:family="text">
      <style:text-properties officeooo:rsid="0051751a"/>
    </style:style>
    <style:style style:name="T20" style:family="text">
      <style:text-properties officeooo:rsid="0051776a"/>
    </style:style>
    <style:style style:name="T21" style:family="text">
      <style:text-properties officeooo:rsid="00567d31"/>
    </style:style>
    <style:style style:name="T22" style:family="text">
      <style:text-properties officeooo:rsid="0057118b"/>
    </style:style>
    <style:style style:name="T23" style:family="text">
      <style:text-properties officeooo:rsid="005749dd"/>
    </style:style>
    <style:style style:name="T24" style:family="text">
      <style:text-properties officeooo:rsid="005aafd8"/>
    </style:style>
    <style:style style:name="T25" style:family="text">
      <style:text-properties officeooo:rsid="005ac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REQUERIMENTO</text:span> Nº <text:span text:style-name="T24">302</text:span>/20<text:span text:style-name="T6">2</text:span><text:span text:style-name="T19">5</text:span></text:p>
      <text:p text:style-name="P20"/>
      <text:p text:style-name="P20"/>
      <text:p text:style-name="P18"><text:span text:style-name="T6">R</text:span>ealização de Audiência Pública no dia <text:span text:style-name="T23">8</text:span> de <text:span text:style-name="T19">ma</text:span><text:span text:style-name="T23">io</text:span><text:span text:style-name="T19"> </text:span>de 20<text:span text:style-name="T6">2</text:span><text:span text:style-name="T19">5</text:span>, <text:span text:style-name="T11">com início às 1</text:span><text:span text:style-name="T12">9</text:span><text:span text:style-name="T11">h</text:span><text:span text:style-name="T15"> e término às </text:span><text:span text:style-name="T17">21h</text:span><text:span text:style-name="T11">, no Plenário desta Casa Legislativa, </text:span><text:span text:style-name="T10">com transmissão simultânea pelos canais de mídia institucionais desta Câmara Municipal, </text:span><text:span text:style-name="T14">com o tema “A importância da Trensurb como Empresa Pública Federal”</text:span><text:span text:style-name="T5">.</text:span></text:p>
      <text:p text:style-name="P19"/>
      <text:p text:style-name="P15"/>
      <text:p text:style-name="P17"><text:s/><text:span text:style-name="T7">O</text:span><text:span text:style-name="T8">s integrantes da Comissão de </text:span><text:span text:style-name="T13">Direitos Humanos, Cidadania e Defesa do Consumidor,</text:span><text:span text:style-name="T9"> </text:span><text:span text:style-name="T8">que este subscrevem,</text:span> <text:span text:style-name="T4">requerem à Mesa, após os trâmites regimentais, a realização de Audiência Pública no dia </text:span><text:span text:style-name="T25">08</text:span><text:span text:style-name="T22"> </text:span><text:span text:style-name="T4">de </text:span><text:span text:style-name="T22">ma</text:span><text:span text:style-name="T25">i</text:span><text:span text:style-name="T22">o</text:span><text:span text:style-name="T4"> de 202</text:span><text:span text:style-name="T22">5</text:span><text:span text:style-name="T4">, </text:span><text:span text:style-name="T11">com início às 1</text:span><text:span text:style-name="T12">9</text:span><text:span text:style-name="T11">h</text:span><text:span text:style-name="T15"> e término às </text:span><text:span text:style-name="T16">2</text:span><text:span text:style-name="T17">1h,</text:span><text:span text:style-name="T11"> no Plenário desta Casa Legislativa,</text:span><text:span text:style-name="T4"> </text:span><text:span text:style-name="T10">com transmissão simultânea pelos canais de mídia institucionais desta Câmara Municipal, </text:span><text:span text:style-name="T14">com o tema “A importância da Trensurb como Empresa Pública Federal”</text:span><text:span text:style-name="T5">.</text:span></text:p>
      <text:p text:style-name="P17"/>
      <text:p text:style-name="P17">Novo Hamburgo, <text:span text:style-name="T21">2</text:span><text:span text:style-name="T23">1</text:span><text:span text:style-name="T20"> de </text:span><text:span text:style-name="T23">março</text:span><text:span text:style-name="T18"> </text:span>de <text:span text:style-name="T20">2025</text:span>.</text:p>
      <text:p text:style-name="P16"/>
      <text:p text:style-name="P16"/>
      <text:p text:style-name="P7"><text:span text:style-name="Strong_20_Emphasis"><text:span text:style-name="T1">COMISSÃO </text:span></text:span><text:span text:style-name="Strong_20_Emphasis"><text:span text:style-name="T2">DE DIREITOS HUMANOS, CIDADANIA E DEFESA DO CONSUMIDOR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>Vereador<text:span text:style-name="T19">a Professora Luciana Martins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>Vereador <text:span text:style-name="T19">Ito Luciano</text:span>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1">Vereador <text:span text:style-name="T19">Enio Brizola</text:span>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19">os</text:span> autor<text:span text:style-name="T19">es.</text:span></text:p>
      <text:p text:style-name="P14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59</meta:editing-cycles>
    <meta:editing-duration>PT5H31M2S</meta:editing-duration>
    <meta:initial-creator>Alana Jesus</meta:initial-creator>
    <dc:date>2025-03-25T14:43:58.230989702</dc:date>
    <meta:document-statistic meta:table-count="1" meta:image-count="1" meta:object-count="0" meta:page-count="1" meta:paragraph-count="17" meta:word-count="220" meta:character-count="1370" meta:non-whitespace-character-count="1155"/>
    <meta:user-defined meta:name="Info 1"/>
    <meta:user-defined meta:name="Info 2"/>
    <meta:user-defined meta:name="Info 3"/>
    <meta:user-defined meta:name="Info 4"/>
  </office:meta>
</office:document-meta>
</file>