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1" fo:font-size="12pt" fo:language="pt" fo:country="BR" fo:font-weight="normal" officeooo:rsid="006836f4" officeooo:paragraph-rsid="021bc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1" fo:font-weight="bold" officeooo:paragraph-rsid="001c7100" style:font-weight-asian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1" officeooo:paragraph-rsid="024666b3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1" fo:font-size="12pt" fo:font-weight="normal" officeooo:rsid="0197f827" officeooo:paragraph-rsid="021bc86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1" fo:font-size="12pt" fo:font-weight="normal" officeooo:rsid="0251fb24" officeooo:paragraph-rsid="0251fb2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officeooo:paragraph-rsid="0214cf82"/>
    </style:style>
    <style:style style:name="P13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1" fo:font-size="12pt" fo:font-weight="normal" officeooo:rsid="0197f827" officeooo:paragraph-rsid="021bc869" style:font-size-asian="10.5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1" officeooo:paragraph-rsid="024666b3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11deb6b" officeooo:paragraph-rsid="025319c7" style:font-size-asian="10.5pt" style:font-weight-asian="normal" style:font-size-complex="12pt" style:font-weight-complex="normal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Nimbus Roman1" fo:font-size="12pt" style:font-size-asian="12pt" style:font-size-complex="12pt"/>
    </style:style>
    <style:style style:name="P1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/>
    </style:style>
    <style:style style:name="P1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officeooo:paragraph-rsid="0251fb24"/>
    </style:style>
    <style:style style:name="P19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11deb6b" officeooo:paragraph-rsid="025319c7" style:font-size-asian="10.5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bold" officeooo:rsid="011deb6b" officeooo:paragraph-rsid="025319c7" style:font-size-asian="10.5pt" style:font-weight-asian="bold" style:font-size-complex="12pt" style:font-weight-complex="bold"/>
    </style:style>
    <style:style style:name="T1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loext:opacity="0%" style:font-name="Nimbus Roman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1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1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1" fo:font-size="12pt" fo:language="pt" fo:country="BR" fo:font-weight="normal" officeooo:rsid="024666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1" fo:font-size="12pt" fo:language="pt" fo:country="BR" fo:font-weight="normal" officeooo:rsid="022d4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1" fo:font-size="12pt" fo:language="pt" fo:country="BR" fo:font-weight="normal" officeooo:rsid="0251fb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2ddc62"/>
    </style:style>
    <style:style style:name="T9" style:family="text">
      <style:text-properties officeooo:rsid="009ae9e4"/>
    </style:style>
    <style:style style:name="T10" style:family="text">
      <style:text-properties officeooo:rsid="00bac384"/>
    </style:style>
    <style:style style:name="T11" style:family="text">
      <style:text-properties officeooo:rsid="01296d15"/>
    </style:style>
    <style:style style:name="T12" style:family="text">
      <style:text-properties officeooo:rsid="015ac15e"/>
    </style:style>
    <style:style style:name="T1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197f827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145ff88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2496764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24ee081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251fb24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2540fc2" style:font-size-asian="10.5pt" style:font-weight-asian="normal" style:font-size-complex="12pt" style:font-weight-complex="normal"/>
    </style:style>
    <style:style style:name="T21" style:family="text">
      <style:text-properties officeooo:rsid="02496764"/>
    </style:style>
    <style:style style:name="T22" style:family="text">
      <style:text-properties officeooo:rsid="0251fb24"/>
    </style:style>
    <style:style style:name="T23" style:family="text">
      <style:text-properties officeooo:rsid="025319c7"/>
    </style:style>
    <style:style style:name="T24" style:family="text">
      <style:text-properties officeooo:rsid="0255d2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<text:span text:style-name="T10">º </text:span><text:span text:style-name="T23">303</text:span>/<text:span text:style-name="T8">20</text:span><text:span text:style-name="T11">2</text:span><text:span text:style-name="T21">5</text:span></text:p>
      <text:p text:style-name="P12"><text:span text:style-name="T2">V</text:span><text:span text:style-name="T3">oto </text:span><text:span text:style-name="T4">de </text:span><text:span text:style-name="T5">C</text:span><text:span text:style-name="T4">ongratulações </text:span><text:span text:style-name="T6">à </text:span><text:span text:style-name="T7">Mr. Boss Gastropub pela comemoração do seu primeiro ano de fundação.</text:span></text:p>
      <text:p text:style-name="P17">Neste dia especial, <text:s/><text:span text:style-name="T22">viemos por meio deste </text:span>expressar as mais calorosas felicitações à equipe gestora, <text:span text:style-name="T22">na pessoa da Grazi </text:span>e colaboradores do Mr. Boss Gastropub pela comemoração do seu primeiro aniversário.</text:p>
      <text:p text:style-name="P17"/>
      <text:p text:style-name="P18">É com grande alegria e orgulho que celebramos esta importante marca de sucesso, que demonstra não apenas o esforço e dedicação de todos os envolvidos, mas também <text:span text:style-name="T22">a</text:span> contribuição do Mr. Boss Gastropub para o fortalecimento de nossa cidade, Novo Hamburgo.</text:p>
      <text:p text:style-name="P18"/>
      <text:p text:style-name="P17">Ao longo deste período, o Mr. Boss Gastropub se consolidou como um espaço acolhedor, oferecendo um ambiente de convivência, cultura e, claro, uma gastronomia que conquistou <text:span text:style-name="T22">a todos. </text:span></text:p>
      <text:p text:style-name="P17"/>
      <text:p text:style-name="P17">Neste primeiro ano de trajetória, o Mr. Boss Gastropub é <text:span text:style-name="T22">também responsável</text:span> fomentar a economia local e estreitar laços de amizade e fraternidade entre as pessoas. Seu sucesso é, sem dúvida, um reflexo do comprometimento e paixão de sua equipe, que não mede esforços para oferecer o melhor a seus clientes.</text:p>
      <text:p text:style-name="P17"/>
      <text:p text:style-name="P17">Que o sucesso alcançado até aqui seja apenas o início de uma longa trajetória repleta de vitórias, conquistas e momentos memoráveis. Que a visão e a dedicação dos idealizadores, gestores e colaboradores continue a brilhar, permitindo que o Mr. Boss Gastropub se torne cada vez mais um espaço de referência em nossa cidade.</text:p>
      <text:p text:style-name="P17"/>
      <text:p text:style-name="P17">Que Deus continue iluminando seus caminhos, e que venham muitos outros anos de sucesso, prosperidade e realizações.</text:p>
      <text:p text:style-name="P17"/>
      <text:p text:style-name="P17">Por isso, requer-se que seja consignado em ata este voto de congratulações ao Mr. Boss Gastropub, e que seja oficiado ao homenageado, com as congratulações em nome desta Casa Legislativa.</text:p>
      <text:p text:style-name="P16"/>
      <text:p text:style-name="P9"/>
      <text:p text:style-name="P9"><text:span text:style-name="T13">Novo Hamburgo, </text:span><text:span text:style-name="T20">de </text:span><text:span text:style-name="T19">21 </text:span><text:span text:style-name="T17">março</text:span><text:span text:style-name="T18"> </text:span><text:span text:style-name="T15">de 20</text:span><text:span text:style-name="T16">2</text:span><text:span text:style-name="T17">5</text:span><text:span text:style-name="T14">.</text:span></text:p>
      <text:p text:style-name="P9"/>
      <text:p text:style-name="P9"/>
      <text:p text:style-name="P10"/>
      <text:p text:style-name="P11">Vereador Cristiano Coller<text:tab/><text:tab/><text:tab/><text:tab/><text:tab/><text:tab/>Vereador Giovani Caju</text:p>
      <text:p text:style-name="P13"><text:s text:c="84"/></text:p>
      <text:p text:style-name="P7"/>
      <text:p text:style-name="P15"/>
      <text:p text:style-name="P6"><text:span text:style-name="T12">O</text:span>bs.: Redação conforme o original do<text:span text:style-name="T24">s</text:span> auto<text:span text:style-name="T9">r</text:span><text:span text:style-name="T24">es</text:span>.</text:p>
      <text:p text:style-name="P6">/<text:span text:style-name="T23">LPP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55" meta:character-count="2250" meta:non-whitespace-character-count="18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