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" svg:font-family="'Nimbus roman'" style:font-family-generic="roman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officeooo:rsid="000ddbbd" officeooo:paragraph-rsid="000ddbbd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letter-spacing="-0.011cm" fo:font-weight="bold" style:font-weight-asian="bold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Nimbus Roman No9 L"/>
    </style:style>
    <style:style style:name="P7" style:family="paragraph" style:parent-style-name="Standard">
      <style:paragraph-properties fo:margin-left="2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/>
    </style:style>
    <style:style style:name="P8" style:family="paragraph" style:parent-style-name="Standard">
      <style:paragraph-properties fo:margin-top="1cm" fo:margin-bottom="1cm" style:contextual-spacing="false"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" style:font-name-asian="Times New Roman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imbus Roman No9 L" style:font-name-asian="Times New Roman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style:font-name="Nimbus Roman No9 L" style:font-name-asian="Times New Roman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style:font-name-asian="Times New Roman" style:font-name-complex="Arial" style:font-weight-complex="bold"/>
    </style:style>
    <style:style style:name="P13" style:family="paragraph" style:parent-style-name="Standard">
      <style:paragraph-properties fo:margin-top="0.199cm" fo:margin-bottom="0.199cm" style:contextual-spacing="false"/>
      <style:text-properties style:font-name="Nimbus Roman No9 L"/>
    </style:style>
    <style:style style:name="P14" style:family="paragraph" style:parent-style-name="Standard">
      <style:paragraph-properties fo:margin-left="9.999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text-align="center" style:justify-single-word="false"/>
      <style:text-properties style:font-name="Nimbus Roman No9 L"/>
    </style:style>
    <style:style style:name="P16" style:family="paragraph" style:parent-style-name="Standard">
      <style:paragraph-properties fo:margin-left="2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tyle="italic" style:font-name-asian="Times New Roman" style:font-style-asian="italic" style:font-name-complex="Arial" style:font-style-complex="italic"/>
    </style:style>
    <style:style style:name="P17" style:family="paragraph" style:parent-style-name="Standard">
      <style:paragraph-properties fo:margin-left="2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tyle="italic" officeooo:paragraph-rsid="0003d3e4" style:font-name-asian="Times New Roman" style:font-style-asian="italic" style:font-name-complex="Arial" style:font-style-complex="italic"/>
    </style:style>
    <style:style style:name="P18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1.499cm"/>
        </style:tab-stops>
      </style:paragraph-properties>
    </style:style>
    <style:style style:name="P19" style:family="paragraph" style:parent-style-name="Standard">
      <style:paragraph-properties fo:margin-left="2cm" fo:margin-right="0cm" fo:margin-top="0.199cm" fo:margin-bottom="0.199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0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058e15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07c859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0b5b2f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b5b2f"/>
    </style:style>
    <style:style style:name="P25" style:family="paragraph" style:parent-style-name="Normal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bold" style:font-weight-asian="bold" style:font-weight-complex="bold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letter-spacing="-0.011cm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Nimbus Roman No9 L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ddbbd"/>
    </style:style>
    <style:style style:name="P2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ddbb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size="6pt" style:font-size-asian="6pt" style:font-size-complex="6pt"/>
    </style:style>
    <style:style style:name="T5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6" style:family="text">
      <style:text-properties style:font-name="Nimbus Roman No9 L" style:font-name-asian="Times New Roman" style:font-name-complex="Arial" style:font-weight-complex="bold"/>
    </style:style>
    <style:style style:name="T7" style:family="text">
      <style:text-properties style:font-name="Nimbus Roman No9 L" officeooo:rsid="0006a360" style:font-name-asian="Times New Roman" style:font-name-complex="Arial" style:font-weight-complex="bold"/>
    </style:style>
    <style:style style:name="T8" style:family="text">
      <style:text-properties style:font-name="Nimbus Roman No9 L" officeooo:rsid="00074d5b" style:font-name-asian="Times New Roman" style:font-name-complex="Arial" style:font-weight-complex="bold"/>
    </style:style>
    <style:style style:name="T9" style:family="text">
      <style:text-properties style:font-name="Nimbus Roman No9 L" officeooo:rsid="0007c859" style:font-name-asian="Times New Roman" style:font-name-complex="Arial" style:font-weight-complex="bold"/>
    </style:style>
    <style:style style:name="T10" style:family="text">
      <style:text-properties style:font-name="Nimbus Roman No9 L" officeooo:rsid="000a2eb9" style:font-name-asian="Times New Roman" style:font-name-complex="Arial" style:font-weight-complex="bold"/>
    </style:style>
    <style:style style:name="T11" style:family="text">
      <style:text-properties style:font-name="Nimbus Roman No9 L" officeooo:rsid="000b5b2f" style:font-name-asian="Times New Roman" style:font-name-complex="Arial" style:font-weight-complex="bold"/>
    </style:style>
    <style:style style:name="T12" style:family="text">
      <style:text-properties style:font-name="Nimbus Roman No9 L" officeooo:rsid="000b9288" style:font-name-asian="Times New Roman" style:font-name-complex="Arial" style:font-weight-complex="bold"/>
    </style:style>
    <style:style style:name="T13" style:family="text">
      <style:text-properties style:font-name="Nimbus Roman No9 L" officeooo:rsid="000ddbbd" style:font-name-asian="Times New Roman" style:font-name-complex="Arial" style:font-weight-complex="bold"/>
    </style:style>
    <style:style style:name="T14" style:family="text">
      <style:text-properties style:font-name="Nimbus Roman No9 L" style:font-weight-complex="bold"/>
    </style:style>
    <style:style style:name="T15" style:family="text">
      <style:text-properties style:font-name="Nimbus Roman No9 L" officeooo:rsid="0003d3e4" style:font-weight-complex="bold"/>
    </style:style>
    <style:style style:name="T16" style:family="text">
      <style:text-properties style:font-name="Nimbus Roman No9 L" officeooo:rsid="00058e15"/>
    </style:style>
    <style:style style:name="T17" style:family="text">
      <style:text-properties style:font-name="Nimbus Roman No9 L" officeooo:rsid="0003d3e4"/>
    </style:style>
    <style:style style:name="T18" style:family="text">
      <style:text-properties style:font-name="Nimbus Roman No9 L" fo:font-style="italic" style:font-name-asian="Times New Roman" style:font-style-asian="italic" style:font-name-complex="Arial" style:font-style-complex="italic"/>
    </style:style>
    <style:style style:name="T19" style:family="text">
      <style:text-properties style:font-name="Nimbus Roman No9 L" fo:font-style="italic" style:font-style-asian="italic" style:font-style-complex="italic" style:font-weight-complex="bold"/>
    </style:style>
    <style:style style:name="T20" style:family="text">
      <style:text-properties style:font-name-asian="Times New Roman" style:font-name-complex="Arial"/>
    </style:style>
    <style:style style:name="T21" style:family="text">
      <style:text-properties officeooo:rsid="0003d3e4"/>
    </style:style>
    <style:style style:name="T22" style:family="text">
      <style:text-properties officeooo:rsid="00058e15"/>
    </style:style>
    <style:style style:name="T23" style:family="text">
      <style:text-properties officeooo:rsid="0006a360"/>
    </style:style>
    <style:style style:name="T24" style:family="text">
      <style:text-properties officeooo:rsid="000c9b64"/>
    </style:style>
    <style:style style:name="T25" style:family="text">
      <style:text-properties officeooo:rsid="000ddbbd"/>
    </style:style>
    <style:style style:name="T26" style:family="text">
      <style:text-properties fo:font-style="italic" style:font-name-asian="Times New Roman" style:font-style-asian="italic" style:font-name-complex="Arial" style:font-style-complex="italic"/>
    </style:style>
    <style:style style:name="T27" style:family="text">
      <style:text-properties fo:font-style="italic" officeooo:rsid="0003d3e4" style:font-name-asian="Times New Roman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>PROJETO DE EMENDA À LEI ORGÂNICA MUNICIPAL Nº 1/2025</text:p>
      <text:p text:style-name="P25">Inclui art. 93-A na Lei Orgânica do Município de Novo Hamburgo, dispondo sobre a execução orçamentária e financeira da programação incluída por emendas individuais do Legislativo Municipal em Lei Orçamentária Anual (LOA).</text:p>
      <text:p text:style-name="P6">A MESA DA CÂMARA MUNICIPAL DE NOVO HAMBURGO, promulga a seguinte</text:p>
      <text:p text:style-name="P8">EMENDA À LEI ORGÂNICA MUNICIPAL</text:p>
      <text:p text:style-name="P18"><text:span text:style-name="Fonte_20_parág._20_padrão"><text:span text:style-name="T3">Art. 1º</text:span></text:span><text:span text:style-name="Fonte_20_parág._20_padrão"><text:span text:style-name="T1"><text:tab/>Fica incluído o artigo 93-A na Lei Orgânica Municipal, que passa a vigorar com a seguinte redação:</text:span></text:span></text:p>
      <text:p text:style-name="P7"><text:span text:style-name="T20">“</text:span><text:span text:style-name="T26">Art. 93-A. As emendas de vereadores ao projeto de </text:span><text:span text:style-name="T27">L</text:span><text:span text:style-name="T26">ei </text:span><text:span text:style-name="T27">O</text:span><text:span text:style-name="T26">rçamentária </text:span><text:span text:style-name="T27">A</text:span><text:span text:style-name="T26">nual </text:span><text:span text:style-name="T27">(LOA)</text:span><text:span text:style-name="T26">, respeitados os limites e disposições deste artigo, serão de execução obrigatória.</text:span></text:p>
      <text:p text:style-name="P16">§ 1º As emendas individuais ao projeto de <text:span text:style-name="T21">L</text:span>ei <text:span text:style-name="T21">O</text:span>rçamentária <text:span text:style-name="T21">Anual</text:span> serão aprovadas no limite de <text:span text:style-name="T21">até </text:span>2% (dois por cento) da <text:span text:style-name="T21">R</text:span>eceita <text:span text:style-name="T21">C</text:span>orrente <text:span text:style-name="T21">L</text:span>íquida <text:span text:style-name="T21">(RCL)</text:span> <text:span text:style-name="T21">prevista </text:span><text:span text:style-name="T24">n</text:span><text:span text:style-name="T21">o </text:span>projeto encaminhado pelo Poder Executivo Municipal<text:span text:style-name="T21">)</text:span>, sendo que 1,4% (um inteiro e quatro décimos por cento) deste percentual será destinad<text:span text:style-name="T21">o</text:span> a ações e serviços públicos de saúde.</text:p>
      <text:p text:style-name="P16">§ 2º A execução do montante destinado a ações e serviços públicos de saúde previsto no § 1º <text:span text:style-name="T21">deste artigo</text:span>, inclusive custeio, será computada para fins do cumprimento do inciso III do § 2º do art. 198 da Constituição Federal, vedada a destinação para pagamento de pessoal ou encargos sociais.</text:p>
      <text:p text:style-name="P16">§ 3º É obrigatória a execução orçamentária e financeira das programações a que se refere o § 1º deste artigo, em montante correspondente a 2% (dois por cento) da <text:span text:style-name="T21">R</text:span>eceita <text:span text:style-name="T21">C</text:span>orrente <text:span text:style-name="T21">Lí</text:span>quida <text:span text:style-name="T21">(RCL)</text:span> realizada no exercício anterior, conforme os critérios para a execução equitativa da programação definidos na lei complementar prevista no § 9º do art. 165 da Constituição Federal.</text:p>
      <text:p text:style-name="P17"><text:soft-page-break/>§ 4º As programações orçamentárias previstas nos § 3º deste artigo não serão de execução obrigatória nos casos dos impedimentos de ordem técnica <text:span text:style-name="T22">insuperáveis</text:span>.</text:p>
      <text:p text:style-name="P17">§ 5º Para fins de cumprimento do disposto no § 3º deste artigo, os órgãos de execução deverão observar, nos termos da <text:span text:style-name="T22">L</text:span>ei de <text:span text:style-name="T22">D</text:span>iretrizes <text:span text:style-name="T22">O</text:span>rçamentárias <text:span text:style-name="T22">(LDO)</text:span>, cronograma para análise e verificação de eventuais impedimentos das programações e demais procedimentos necessários à viabilização da execução dos respectivos montantes.</text:p>
      <text:p text:style-name="P17">§ 6º Os restos a pagar provenientes das programações orçamentárias previstas no § 3º poderão ser considerados para fins de cumprimento da execução financeira até o limite de 1% <text:span text:style-name="T22">(um por cento)</text:span> da <text:span text:style-name="T22">R</text:span>eceita <text:span text:style-name="T22">C</text:span>orrente <text:span text:style-name="T22">L</text:span>íquida <text:span text:style-name="T22">(RCL)</text:span> realizada no exercício anterior, para as programações das emendas individuais.</text:p>
      <text:p text:style-name="P17">§ 7º Se for verificado que a reestimativa da receita e da despesa poderá resultar no não cumprimento da meta de resultado fiscal estabelecida na Lei de <text:span text:style-name="T22">D</text:span>iretrizes <text:span text:style-name="T22">O</text:span>rçamentárias <text:span text:style-name="T22">(LDO)</text:span>, os montantes previstos no § 3º deste artigo poderão ser reduzidos em até a mesma proporção da limitação incidente sobre o conjunto das demais despesas discricionárias.</text:p>
      <text:p text:style-name="P17">§ 8º Considera-se equitativa a execução das programações de caráter obrigatório que observe critérios objetivos e imparciais e que atenda de forma igualitária e impessoal às emendas apresentadas, independentemente da autoria.</text:p>
      <text:p text:style-name="P19"><text:span text:style-name="Fonte_20_parág._20_padrão"><text:span text:style-name="T18">§ 9° </text:span></text:span><text:span text:style-name="Fonte_20_parág._20_padrão"><text:span text:style-name="T19">As emendas individuais previstas no § 1º deste artigo deverão ter frações igualitárias entre os parlamentares.</text:span></text:span><text:span text:style-name="Fonte_20_parág._20_padrão"><text:span text:style-name="T14">” </text:span></text:span><text:span text:style-name="Fonte_20_parág._20_padrão"><text:span text:style-name="T15">(NR)</text:span></text:span></text:p>
      <text:p text:style-name="P20"><text:span text:style-name="Fonte_20_parág._20_padrão"><text:span text:style-name="T3">Art. 2º </text:span></text:span><text:span text:style-name="Fonte_20_parág._20_padrão"><text:span text:style-name="T1">Os efeitos do artigo 93-A acrescido na Lei Orgânica Municipal passam a viger na Lei Orçamentária Anual </text:span></text:span><text:span text:style-name="Fonte_20_parág._20_padrão"><text:span text:style-name="T16">(LOA)</text:span></text:span><text:span text:style-name="Fonte_20_parág._20_padrão"><text:span text:style-name="T1"> para o Exercício de 2026 </text:span></text:span><text:span text:style-name="Fonte_20_parág._20_padrão"><text:span text:style-name="T17">e </text:span></text:span><text:span text:style-name="Fonte_20_parág._20_padrão"><text:span text:style-name="T16">os exercícios </text:span></text:span><text:span text:style-name="Fonte_20_parág._20_padrão"><text:span text:style-name="T17">seguintes.</text:span></text:span></text:p>
      <text:p text:style-name="P18"><text:span text:style-name="Fonte_20_parág._20_padrão"><text:span text:style-name="T3">Art. 3º</text:span></text:span><text:span text:style-name="Fonte_20_parág._20_padrão"><text:span text:style-name="T1"><text:tab/>Esta Emenda à Lei Orgânica Municipal entra em vigor na data de sua publicação.</text:span></text:span></text:p>
      <text:p text:style-name="P13">GABINETE DA PRESIDÊNCIA "VICTOR HUGO KUNZ", aos <text:s/>. . . . . . . . . . . . . . . . . . . . . . . .</text:p>
      <text:p text:style-name="P14"/>
      <text:p text:style-name="P15">MESA DA CÂMARA MUNICIPAL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" svg:font-family="'Nimbus roman'" style:font-family-generic="roman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Liberation Serif" fo:font-family="'Liberation Serif'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2z0" style:family="text">
      <style:text-properties fo:color="#ff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fo:color="#ff0000" loext:opacity="100%"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2z3" style:family="text">
      <style:text-properties fo:color="#ff0000" loext:opacity="100%"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ff0000" loext:opacity="100%"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fo:color="#ff0000" loext:opacity="100%"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fo:color="#ff0000" loext:opacity="100%" style:font-name="Wingdings 2" fo:font-family="'Wingdings 2'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fo:color="#ff0000" loext:opacity="100%"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officeooo:rsid="000ddbbd" officeooo:paragraph-rsid="000ddbbd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ddbbd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ddbbd"/>
    </style:style>
    <style:style style:name="MT1" style:family="text">
      <style:text-properties style:font-name="Nimbus Roman No9 L" fo:font-weight="bold" style:font-weight-asian="bold"/>
    </style:style>
    <style:style style:name="MT2" style:family="text">
      <style:text-properties style:font-name="Nimbus Roman No9 L" fo:font-size="6pt" style:font-size-asian="6pt" style:font-size-complex="6pt"/>
    </style:style>
    <style:style style:name="MT3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 Copia 1 Copia 1" text:anchor-type="as-char" svg:y="0cm" svg:width="1.554cm" style:rel-width="scale" svg:height="1.533cm" style:rel-height="scale" draw:z-index="1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</style:header>
      <style:footer>
        <text:p text:style-name="MP5"><text:span text:style-name="MT2">Doe sangue, doe órgãos, SALVE UMA VIDA. (Lei nº 31, de 19 de maio de 1998)</text:span><text:span text:style-name="MT2"/></text:p>
        <text:p text:style-name="MP6"><text:span text:style-name="MT2">Contribua com o Fundo Municipal da Criança e do Adolescente (Lei nº 1.180, de 13 de outubro de 2004)</text:span><text:span text:style-name="MT2"/></text:p>
        <text:p text:style-name="MP6"><text:span text:style-name="MT2">Doe Medula Óssea, Sangue do Cordão Umbilical e Placentário - PRÓ-MEDULA (Lei nº 2.310, de</text:span><text:span text:style-name="MT3"> 8 de agosto de 2011)</text:span><text:span text:style-name="MT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initial-creator>Deiwid Amaral da Luz</meta:initial-creator>
    <meta:creation-date>2025-03-14T22:30:00Z</meta:creation-date>
    <dc:date>2025-03-21T14:21:21.708026540</dc:date>
    <meta:print-date>2025-03-17T16:08:47.070000000</meta:print-date>
    <meta:editing-cycles>10</meta:editing-cycles>
    <meta:editing-duration>PT15H12M28S</meta:editing-duration>
    <meta:document-statistic meta:table-count="0" meta:image-count="1" meta:object-count="0" meta:page-count="2" meta:paragraph-count="26" meta:word-count="637" meta:character-count="3958" meta:non-whitespace-character-count="334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artemio-friedrich/Downloads/PELOM%20-%20Emendas%20Individuais-1.odt/ped-provid"/>
  </office:meta>
</office:document-meta>
</file>