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Oxygen-Sans, Ubuntu, Cantarell, 'Helvetica Neue'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72f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290d5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8cm" fo:margin-right="0cm" fo:margin-top="1.499cm" fo:margin-bottom="1.499cm" style:contextual-spacing="false" fo:text-align="justify" style:justify-single-word="false" fo:text-indent="0cm" style:auto-text-indent="false" style:page-number="auto"/>
      <style:text-properties style:font-name="Nimbus Roman No9 L1" fo:font-weight="normal" officeooo:paragraph-rsid="0037bce3" style:font-weight-asian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1c1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3a9d0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372f0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37bce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style:text-underline-style="none" officeooo:rsid="003a9d0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style:text-underline-style="none" officeooo:rsid="003aec8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style:text-underline-style="none" officeooo:rsid="00372f0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style:text-underline-style="none" officeooo:rsid="000c22b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font-style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style:text-underline-style="none" officeooo:rsid="00372f0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style:text-underline-style="none" officeooo:rsid="000c22b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style:text-underline-style="none" officeooo:rsid="003a9d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style:text-underline-style="none" officeooo:rsid="003aec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style:text-underline-style="none" officeooo:rsid="003f1c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officeooo:rsid="0037bce3"/>
    </style:style>
    <style:style style:name="T17" style:family="text">
      <style:text-properties officeooo:rsid="003a9d04"/>
    </style:style>
    <style:style style:name="T18" style:family="text">
      <style:text-properties officeooo:rsid="003aec87"/>
    </style:style>
    <style:style style:name="T19" style:family="text">
      <style:text-properties officeooo:rsid="003f1c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9">827</text:span>/20<text:span text:style-name="T18">25</text:span></text:p>
      <text:p text:style-name="P12"><text:span text:style-name="T13">I</text:span><text:span text:style-name="T11">nspeção e limpeza </text:span><text:span text:style-name="T12">de b</text:span><text:span text:style-name="T15">u</text:span><text:span text:style-name="T12">eiro </text:span><text:span text:style-name="T13">na</text:span><text:span text:style-name="T12"> Rua </text:span><text:span text:style-name="T14">Bogotá</text:span>, <text:span text:style-name="T16">no Bairro </text:span>Santo Afonso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6">Inspeção e limpeza de bueiro na Rua Bogotá, no Bairro Santo Afonso.</text:span></text:p>
      <text:p text:style-name="P17"><text:span text:style-name="T10">Recentemente, o local tem apresentado problemas sérios de proliferação de mosquitos e outros insetos, o que pode representar um risco à saúde da comunidade.</text:span> </text:p>
      <text:p text:style-name="P13"><text:span text:style-name="T10">Acreditamos que a limpeza e manutenção adequada do bueiro são essenciais para evitar a formação de criadouros e garantir a saúde e o bem-estar dos moradores da região.</text:span></text:p>
      <text:p text:style-name="P13">Novo Hamburgo, <text:span text:style-name="T18">21</text:span><text:span text:style-name="T17"> de </text:span><text:span text:style-name="T18">março</text:span> de 20<text:span text:style-name="T18">25</text:span>.</text:p>
      <text:p text:style-name="P9"/>
      <text:p text:style-name="P11">Vereador <text:span text:style-name="T18">Joelson de Araújo</text:span></text:p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9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Oxygen-Sans, Ubuntu, Cantarell, 'Helvetica Neue', 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4T14:41:40.596150176</meta:print-date>
    <meta:document-statistic meta:table-count="0" meta:image-count="1" meta:object-count="0" meta:page-count="1" meta:paragraph-count="16" meta:word-count="188" meta:character-count="1137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