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c93180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f7a4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e2db99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e2db99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officeooo:paragraph-rsid="00e2db99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c931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ca0c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f7a4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1d461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e2db9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b492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1de9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e63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2db9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1d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d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font-name="Nimbus Roman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9945ca"/>
    </style:style>
    <style:style style:name="T22" style:family="text">
      <style:text-properties officeooo:rsid="00df7a4a"/>
    </style:style>
    <style:style style:name="T23" style:family="text">
      <style:text-properties officeooo:rsid="00e1de97"/>
    </style:style>
    <style:style style:name="T24" style:family="text">
      <style:text-properties officeooo:rsid="00e2db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1">Nº </text:span><text:span text:style-name="T24">831</text:span><text:span text:style-name="T21">/2</text:span>0<text:span text:style-name="T19">2</text:span><text:span text:style-name="T22">5</text:span></text:p>
      <text:p text:style-name="P15"><text:span text:style-name="T11">I</text:span><text:span text:style-name="T10">ntimação </text:span><text:span text:style-name="T11">ao</text:span><text:span text:style-name="T10"> proprietário do imóvel localizado na </text:span><text:span text:style-name="Strong_20_Emphasis"><text:span text:style-name="T10">Rua Germano Gerhardt, nº 167, </text:span></text:span><text:span text:style-name="Strong_20_Emphasis"><text:span text:style-name="T11">no </text:span></text:span><text:span text:style-name="Strong_20_Emphasis"><text:span text:style-name="T10">Bairro São Jorge</text:span></text:span><text:span text:style-name="T10">, para que </text:span><text:span text:style-name="T11">realize</text:span><text:span text:style-name="T10"> a roçada d</text:span><text:span text:style-name="T11">o</text:span><text:span text:style-name="T10"> seu terreno.</text:span></text:p>
      <text:p text:style-name="P1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9"><text:span text:style-name="T12">Intimação ao proprietário do imóvel localizado na Rua Germano Gerhardt, nº 167, no Bairro São Jorge, para que realize a roçada do seu terreno.</text:span></text:p>
      <text:p text:style-name="P19"><text:span text:style-name="T13">A solicitação se justifica </text:span><text:span text:style-name="T14">pelo</text:span><text:span text:style-name="T13"> fato de o terreno se encontrar em condições irregulares, com mato alto, o que pode gerar risco de proliferação de animais peçonhentos, além de contribuir para a poluição visual e a possibilidade de agravamento de problemas de saúde pública.</text:span></text:p>
      <text:p text:style-name="P21"><text:span text:style-name="T15">Certos de que assim contribuímos para o bem da nossa cidade, subscrev</text:span><text:span text:style-name="T16">e</text:span><text:span text:style-name="T15">mo-nos.</text:span></text:p>
      <text:p text:style-name="P12"/>
      <text:p text:style-name="P12">Novo Hamburgo<text:span text:style-name="T20">,</text:span><text:span text:style-name="Strong_20_Emphasis"><text:span text:style-name="T6"> </text:span></text:span><text:span text:style-name="Strong_20_Emphasis"><text:span text:style-name="T7">24</text:span></text:span><text:span text:style-name="Strong_20_Emphasis"><text:span text:style-name="T3"> de </text:span></text:span><text:span text:style-name="Strong_20_Emphasis"><text:span text:style-name="T5">março</text:span></text:span><text:span text:style-name="Strong_20_Emphasis"><text:span text:style-name="T3"> </text:span></text:span><text:span text:style-name="Strong_20_Emphasis"><text:span text:style-name="T2">de 202</text:span></text:span><text:span text:style-name="Strong_20_Emphasis"><text:span text:style-name="T5">5</text:span></text:span><text:span text:style-name="Strong_20_Emphasis"><text:span text:style-name="T2">.</text:span></text:span></text:p>
      <text:p text:style-name="P10"/>
      <text:p text:style-name="P11">Vereador <text:span text:style-name="T23">Felipe Kuhn Braun</text:span></text:p>
      <text:p text:style-name="P6"/>
      <text:p text:style-name="P14"/>
      <text:p text:style-name="P13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18">R</text:span>edação conforme original do autor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3cm" svg:height="1.63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216" meta:character-count="1313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