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73f4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373f463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officeooo:paragraph-rsid="0373f463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37b4129" officeooo:paragraph-rsid="037b412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5e589" officeooo:paragraph-rsid="0375e589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73f463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373f463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37f4285" officeooo:paragraph-rsid="037f4285"/>
    </style:style>
    <style:style style:name="P17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37f4285"/>
    </style:style>
    <style:style style:name="P18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37f4285"/>
    </style:style>
    <style:style style:name="P19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37f4285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/>
    </style:style>
    <style:style style:name="P21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5" style:family="text">
      <style:text-properties style:font-name="Nimbus Roman" fo:font-size="12pt" fo:font-weight="normal" officeooo:rsid="0373f463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375e589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7d50a8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75e58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77d977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362282b"/>
    </style:style>
    <style:style style:name="T17" style:family="text">
      <style:text-properties officeooo:rsid="0366e24f"/>
    </style:style>
    <style:style style:name="T18" style:family="text">
      <style:text-properties officeooo:rsid="0375e589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22" style:family="text">
      <style:text-properties officeooo:rsid="0377d977"/>
    </style:style>
    <style:style style:name="T23" style:family="text">
      <style:text-properties officeooo:rsid="0379c792"/>
    </style:style>
    <style:style style:name="T24" style:family="text">
      <style:text-properties officeooo:rsid="037f4285"/>
    </style:style>
    <style:style style:name="T2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375e589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7d50a8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373f463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37f4285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INDICAÇÃO</text:span> Nº <text:span text:style-name="T24">836</text:span>/<text:span text:style-name="T15">202</text:span><text:span text:style-name="T16">5</text:span></text:p>
      <text:list text:style-name="L1">
        <text:list-header>
          <text:p text:style-name="P13">Sugestão ao <text:span text:style-name="T24">E</text:span>xecutivo para que intensifique a vigilância ostensiva <text:span text:style-name="T22">das forças de segurança na</text:span> Avenida Maurício Cardoso.</text:p>
        </text:list-header>
      </text:list>
      <text:p text:style-name="P17"><text:span text:style-name="T20">Solicita-se</text:span><text:span text:style-name="T19">, após os trâmites regimentais, </text:span><text:span text:style-name="T20">que seja enviada </text:span><text:span text:style-name="T19">cópia da presente proposição ao </text:span><text:span text:style-name="T20">Poder Executivo</text:span><text:span text:style-name="T19">, para que </text:span><text:span text:style-name="T20">realize a</text:span><text:span text:style-name="T21"> </text:span><text:span text:style-name="T20">seguinte</text:span><text:span text:style-name="T11"> </text:span><text:span text:style-name="T12">providência: </text:span></text:p>
      <text:p text:style-name="P19"><text:span text:style-name="T12"/></text:p>
      <text:p text:style-name="P17"><text:span text:style-name="T13">Sugestão ao Executivo para que intensifique a vigilância ostensiva das forças de segurança na Avenida Maurício Cardoso.</text:span><text:span text:style-name="T12"> </text:span></text:p>
      <text:p text:style-name="P20"/>
      <text:p text:style-name="P20"><text:span text:style-name="T24">L</text:span><text:span text:style-name="T18">evando em conta </text:span><text:span text:style-name="T24">o</text:span><text:span text:style-name="T18"> </text:span>aumento significativo de ocorrências de furtos na Avenida Maurício Cardoso, conforme relatado por diversos contribuintes e moradores da região, e a grande concentração de estabelecimentos comerciais, escolas e unidade de saúde, que resulta em um fluxo constante e intenso de pessoas e veículos, solicitamos ao Poder Executivo que intensifique a vigilância ostensiva nesse local.</text:p>
      <text:p text:style-name="P20"/>
      <text:p text:style-name="P20">A implementação de medidas de segurança mais eficazes se faz necessária para coibir a criminalidade e garantir a tranquilidade e segurança dos cidadãos que transitam e frequentam a área. A presença mais atuante das forças de segurança contribuirá significativamente para a prevenção de crimes e para a proteção da população local, especialmente considerando a vulnerabilidade de locais com grande movimentação.</text:p>
      <text:p text:style-name="P21"/>
      <text:p text:style-name="P21"/>
      <text:p text:style-name="P15"><text:span text:style-name="T2">Novo Hamburgo, </text:span><text:span text:style-name="T6">2</text:span><text:span text:style-name="T31">5</text:span><text:span text:style-name="T5"> de março </text:span><text:span text:style-name="T3">de 202</text:span><text:span text:style-name="T4">5</text:span><text:span text:style-name="T3">.</text:span><text:span text:style-name="T3"> </text:span></text:p>
      <text:p text:style-name="P14"/>
      <text:p text:style-name="P10"/>
      <text:p text:style-name="P10"/>
      <text:p text:style-name="P10"/>
      <text:p text:style-name="P9"><text:span text:style-name="T8">Vereador</text:span><text:span text:style-name="T9"> </text:span><text:span text:style-name="T10">Cristiano Coller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Obs.: Redação conforme original d<text:span text:style-name="T23">o</text:span> autor.</text:p>
      <text:p text:style-name="P8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61" meta:character-count="1711" meta:non-whitespace-character-count="1461"/>
    <meta:user-defined meta:name="Info 1"/>
    <meta:user-defined meta:name="Info 2"/>
    <meta:user-defined meta:name="Info 3"/>
    <meta:user-defined meta:name="Info 4"/>
  </office:meta>
</office:document-meta>
</file>