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paragraph-rsid="0373905f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71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8079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373905f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8079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7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7b4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8079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818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10f17b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3150a6c"/>
    </style:style>
    <style:style style:name="T25" style:family="text">
      <style:text-properties officeooo:rsid="035d0f7e"/>
    </style:style>
    <style:style style:name="T26" style:family="text">
      <style:text-properties officeooo:rsid="035daae9"/>
    </style:style>
    <style:style style:name="T27" style:family="text">
      <style:text-properties officeooo:rsid="035f0e79"/>
    </style:style>
    <style:style style:name="T28" style:family="text">
      <style:text-properties officeooo:rsid="0369bc55"/>
    </style:style>
    <style:style style:name="T29" style:family="text">
      <style:text-properties officeooo:rsid="0371a3c7"/>
    </style:style>
    <style:style style:name="T30" style:family="text">
      <style:text-properties officeooo:rsid="0376cf75"/>
    </style:style>
    <style:style style:name="T31" style:family="text">
      <style:text-properties officeooo:rsid="038079d9"/>
    </style:style>
    <style:style style:name="T32" style:family="text">
      <style:text-properties officeooo:rsid="038187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32">840</text:span><text:span text:style-name="T22">/</text:span>20<text:span text:style-name="T5">2</text:span><text:span text:style-name="T28">5</text:span></text:p>
      <text:p text:style-name="P16"/>
      <text:list text:style-name="L1">
        <text:list-header>
          <text:p text:style-name="P24"/>
          <text:p text:style-name="P25"/>
        </text:list-header>
      </text:list>
      <text:p text:style-name="P20">Troca de lâmpada queimada na <text:span text:style-name="T28">Rua </text:span><text:span text:style-name="T31">Fredolino de Souza Soares</text:span>, <text:span text:style-name="T26">em frente ao número </text:span><text:span text:style-name="T31">447</text:span><text:span text:style-name="T27">, </text:span><text:span text:style-name="T28">no</text:span> Bairro <text:span text:style-name="T29">Boa Saúde</text:span>.</text:p>
      <text:p text:style-name="P17"/>
      <text:p text:style-name="P7"/>
      <text:p text:style-name="P8"/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4">s</text:span><text:span text:style-name="T3"> seguinte</text:span><text:span text:style-name="T24">s</text:span><text:span text:style-name="T3"> providência</text:span><text:span text:style-name="T24">s</text:span><text:span text:style-name="T3">:</text:span></text:p>
      <text:p text:style-name="P10"/>
      <text:p text:style-name="P22">Troca de lâmpada queimada na Rua Fredolino de Souza Soares, em frente ao número 447, no Bairro Boa Saúde.</text:p>
      <text:p text:style-name="P21"/>
      <text:p text:style-name="P18"><text:span text:style-name="T6">A demanda está protocolada sob o</text:span><text:span text:style-name="T7"> número:</text:span><text:span text:style-name="T8"> </text:span><text:span text:style-name="T13">29415</text:span><text:span text:style-name="T9">/202</text:span><text:span text:style-name="T10">5</text:span><text:span text:style-name="T9">.</text:span></text:p>
      <text:p text:style-name="P18"/>
      <text:p text:style-name="P19"><text:span text:style-name="T11">Certos de que assim contribuímos para o bem da nossa cidade, subscrev</text:span><text:span text:style-name="T12">e</text:span><text:span text:style-name="T11">mo-nos.</text:span></text:p>
      <text:p text:style-name="P19"/>
      <text:p text:style-name="P19"/>
      <text:p text:style-name="P23"><text:span text:style-name="T23">Novo Hamburgo,</text:span><text:span text:style-name="Fonte_20_parág._20_padrão"><text:span text:style-name="T14"> </text:span></text:span><text:span text:style-name="Fonte_20_parág._20_padrão"><text:span text:style-name="T19">2</text:span></text:span><text:span text:style-name="Fonte_20_parág._20_padrão"><text:span text:style-name="T21">5</text:span></text:span><text:span text:style-name="Fonte_20_parág._20_padrão"><text:span text:style-name="T17"> de </text:span></text:span><text:span text:style-name="Fonte_20_parág._20_padrão"><text:span text:style-name="T18">março</text:span></text:span><text:span text:style-name="Fonte_20_parág._20_padrão"><text:span text:style-name="T15"> de 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6">Veread<text:span text:style-name="T5">or Enio Brizola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3-25T14:11:39.973627092</dc:date>
    <dc:language>pt-BR</dc:language>
    <meta:editing-cycles>310</meta:editing-cycles>
    <meta:editing-duration>P1DT11M24S</meta:editing-duration>
    <meta:document-statistic meta:table-count="0" meta:image-count="1" meta:object-count="0" meta:page-count="1" meta:paragraph-count="16" meta:word-count="169" meta:character-count="1014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