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700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" officeooo:paragraph-rsid="036fc848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5c4c63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34544b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6c4e9" officeooo:paragraph-rsid="036fc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6fc848" officeooo:paragraph-rsid="036fc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fc848" officeooo:paragraph-rsid="036fc848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3.002cm"/>
        </style:tab-stops>
      </style:paragraph-properties>
      <style:text-properties style:font-name="Nimbus Roman" officeooo:paragraph-rsid="036fc84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fc848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78fa11" style:font-size-asian="12pt" style:font-weight-asian="normal" style:font-size-complex="12pt" style:font-weight-complex="normal"/>
    </style:style>
    <style:style style:name="T16" style:family="text">
      <style:text-properties style:font-name="Nimbus Roman" officeooo:rsid="036fc848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fc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62282b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officeooo:rsid="037700dc"/>
    </style:style>
    <style:style style:name="T25" style:family="text">
      <style:text-properties officeooo:rsid="0378fa11"/>
    </style:style>
    <style:style style:name="T26" style:family="text">
      <style:text-properties officeooo:rsid="037914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6">845</text:span>/<text:span text:style-name="T3">202</text:span><text:span text:style-name="T21">5</text:span></text:p>
      <text:list text:style-name="L1">
        <text:list-header>
          <text:p text:style-name="P19">Limpeza e hidrojateamento d<text:span text:style-name="T26">as</text:span> bocas de lobo localizadas na Rua Orlando Silva, <text:span text:style-name="T25">n</text:span><text:span text:style-name="T26">º</text:span><text:span text:style-name="T25"> 326</text:span>, no <text:span text:style-name="T24">B</text:span>airro <text:span text:style-name="T25">Canudos</text:span>.</text:p>
        </text:list-header>
      </text:list>
      <text:p text:style-name="P20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 seguinte providência:</text:span><text:span text:style-name="T20"> </text:span></text:p>
      <text:p text:style-name="P11"/>
      <text:p text:style-name="P16">Limpeza e hidrojateamento das bocas de lobo localizadas na Rua Orlando Silva, nº 326, no Bairro Canudos.</text:p>
      <text:p text:style-name="P15"/>
      <text:p text:style-name="P13"><text:span text:style-name="T17">C</text:span><text:span text:style-name="T18">onforme o relato de contribuintes, </text:span><text:span text:style-name="Strong_20_Emphasis"><text:span text:style-name="T19">a ação </text:span></text:span><text:span text:style-name="T6">se faz necessária devido à acumulação de detritos e resíduos nos </text:span><text:span text:style-name="T16">bueiros,</text:span><text:span text:style-name="T6"> que </text:span><text:span text:style-name="T16">está</text:span><text:span text:style-name="T6"> prejudica</text:span><text:span text:style-name="T16">ndo</text:span><text:span text:style-name="T6"> o escoamento adequado das águas das chuvas. A realização da limpeza e do hidrojateamento contribuirá para a melhoria do sistema de drenagem, evitando problemas de alagamento.</text:span></text:p>
      <text:p text:style-name="P12"/>
      <text:p text:style-name="P12"/>
      <text:p text:style-name="P14"><text:span text:style-name="T7">Novo Hamburgo, </text:span><text:span text:style-name="T15">25</text:span><text:span text:style-name="T11"> </text:span><text:span text:style-name="T10">d</text:span><text:span text:style-name="T8">e</text:span><text:span text:style-name="T13"> </text:span><text:span text:style-name="T14">março</text:span><text:span text:style-name="T12"> </text:span><text:span text:style-name="T9">de 202</text:span><text:span text:style-name="T12">5</text:span><text:span text:style-name="T9">. </text:span></text:p>
      <text:p text:style-name="P7">Vereador<text:span text:style-name="T5"> </text:span><text:span text:style-name="T25">Ico Heming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6">o</text:span> autor.</text:p>
      <text:p text:style-name="P10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3" meta:character-count="1193" meta:non-whitespace-character-count="1011"/>
    <meta:user-defined meta:name="Info 1"/>
    <meta:user-defined meta:name="Info 2"/>
    <meta:user-defined meta:name="Info 3"/>
    <meta:user-defined meta:name="Info 4"/>
  </office:meta>
</office:document-meta>
</file>