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508cm"/>
        </style:tab-stops>
      </style:paragraph-properties>
      <style:text-properties style:font-name="Nimbus Roman" officeooo:paragraph-rsid="0367a066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5c4c63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officeooo:paragraph-rsid="035c4c63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34544b4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6cbe1c" officeooo:paragraph-rsid="0367a0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6cbe1c" officeooo:paragraph-rsid="0370e8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3d441e" officeooo:paragraph-rsid="036cbe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d441e" officeooo:paragraph-rsid="0370e8c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d8ee08"/>
    </style:style>
    <style:style style:name="T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6ac805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6cbe1c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70e8c1" style:font-size-asian="12pt" style:font-weight-asian="normal" style:font-size-complex="12pt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33d44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35c4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36504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ad448f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2efa3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16" style:family="text">
      <style:text-properties officeooo:rsid="0368b84c"/>
    </style:style>
    <style:style style:name="T17" style:family="text">
      <style:text-properties officeooo:rsid="036a28df"/>
    </style:style>
    <style:style style:name="T18" style:family="text">
      <style:text-properties officeooo:rsid="036ac805"/>
    </style:style>
    <style:style style:name="T19" style:family="text">
      <style:text-properties officeooo:rsid="036cbe1c"/>
    </style:style>
    <style:style style:name="T20" style:family="text">
      <style:text-properties officeooo:rsid="036e222a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79baed" style:font-size-asian="12pt" style:font-weight-asian="normal" style:font-size-complex="12pt" style:font-weight-complex="normal"/>
    </style:style>
    <style:style style:name="T24" style:family="text">
      <style:text-properties officeooo:rsid="03711681"/>
    </style:style>
    <style:style style:name="T25" style:family="text">
      <style:text-properties officeooo:rsid="0372adf0"/>
    </style:style>
    <style:style style:name="T26" style:family="text">
      <style:text-properties officeooo:rsid="03742aa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º <text:span text:style-name="T24">861</text:span><text:span text:style-name="T16">/2025</text:span></text:p>
      <text:list text:style-name="L1">
        <text:list-header>
          <text:p text:style-name="P18"><text:span text:style-name="T19">R</text:span>evitalização d<text:span text:style-name="T19">a </text:span><text:span text:style-name="T20">P</text:span><text:span text:style-name="T19">raça </text:span><text:span text:style-name="T26">V</text:span><text:span text:style-name="T14">ereador Alberto Mosman Filho</text:span><text:span text:style-name="T19"> </text:span><text:span text:style-name="T20">n</text:span>a Rua <text:span text:style-name="T14">Rio de Janeiro</text:span><text:span text:style-name="T15">, <text:s/>no Bairro </text:span><text:span text:style-name="T14">Ouro Branco</text:span><text:span text:style-name="T23">.</text:span></text:p>
        </text:list-header>
      </text:list>
      <text:p text:style-name="P10"><text:span text:style-name="T22">Solicita-se</text:span><text:span text:style-name="T21">, após os trâmites regimentais, </text:span><text:span text:style-name="T22">que seja enviada </text:span><text:span text:style-name="T21">cópia da presente proposição ao </text:span><text:span text:style-name="T22">Poder Executivo</text:span><text:span text:style-name="T21">, para que </text:span><text:span text:style-name="T22">realize a seguinte providência:</text:span><text:span text:style-name="T10"> </text:span></text:p>
      <text:p text:style-name="P14"/>
      <text:p text:style-name="P15">Revitalização da Praça Vereador Alberto Mosman Filho na Rua Rio de Janeiro, <text:s/>no Bairro Ouro Branco.<text:tab/></text:p>
      <text:p text:style-name="P16"/>
      <text:p text:style-name="P11"><text:span text:style-name="T11">C</text:span><text:span text:style-name="T12">onforme o relato de contribuintes, </text:span><text:span text:style-name="T13">a praça é bastante frequentada, mas atualmente encontra-se em condições precárias. </text:span></text:p>
      <text:p text:style-name="P12"/>
      <text:p text:style-name="P12"/>
      <text:p text:style-name="P13"><text:span text:style-name="T4">Novo Hamburgo, </text:span><text:span text:style-name="T9">25</text:span><text:span text:style-name="T7"> de </text:span><text:span text:style-name="T8">março</text:span><text:span text:style-name="T7"> </text:span><text:span text:style-name="T5">de 202</text:span><text:span text:style-name="T6">5</text:span><text:span text:style-name="T5">. </text:span></text:p>
      <text:p text:style-name="P7">Vereador<text:span text:style-name="T3"> </text:span><text:span text:style-name="T17">Jo</text:span><text:span text:style-name="T18">el</text:span><text:span text:style-name="T17">son de Araújo</text:span>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16">o</text:span> autor.</text:p>
      <text:p text:style-name="P9">/<text:span text:style-name="T25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9cm" svg:height="1.75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5-03-25T17:21:37.704252728</meta:print-date>
    <meta:document-statistic meta:table-count="0" meta:image-count="1" meta:object-count="0" meta:page-count="1" meta:paragraph-count="15" meta:word-count="160" meta:character-count="997" meta:non-whitespace-character-count="844"/>
    <meta:user-defined meta:name="Info 1"/>
    <meta:user-defined meta:name="Info 2"/>
    <meta:user-defined meta:name="Info 3"/>
    <meta:user-defined meta:name="Info 4"/>
  </office:meta>
</office:document-meta>
</file>