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rsid="000b688a" officeooo:paragraph-rsid="0018cf9f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e94f7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e94f7" style:font-size-asian="7pt" style:font-size-complex="7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31e34d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37c4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d9fa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fo:font-weight="normal" officeooo:rsid="00160424" officeooo:paragraph-rsid="0031f5ce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fo:font-weight="normal" officeooo:rsid="00160424" officeooo:paragraph-rsid="00309507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d9faf" style:font-name-asian="Arial1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31f5c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02e9cbd"/>
    </style:style>
    <style:style style:name="P18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Nimbus Roman" fo:font-size="12pt" fo:font-weight="normal" officeooo:paragraph-rsid="0018cf9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b688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caf0"/>
    </style:style>
    <style:style style:name="T4" style:family="text">
      <style:text-properties officeooo:rsid="00237c46"/>
    </style:style>
    <style:style style:name="T5" style:family="text">
      <style:text-properties officeooo:rsid="000d545c"/>
    </style:style>
    <style:style style:name="T6" style:family="text">
      <style:text-properties officeooo:rsid="002e9cbd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37c4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e9cbd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dcaf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56322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1e34d" style:font-size-asian="12pt" style:font-weight-asian="normal" style:font-size-complex="12pt" style:font-weight-complex="normal"/>
    </style:style>
    <style:style style:name="T13" style:family="text">
      <style:text-properties officeooo:rsid="00309507"/>
    </style:style>
    <style:style style:name="T14" style:family="text">
      <style:text-properties officeooo:rsid="0031e34d"/>
    </style:style>
    <style:style style:name="T15" style:family="text">
      <style:text-properties style:font-name="Nimbus Roman" officeooo:rsid="03478e58"/>
    </style:style>
    <style:style style:name="T16" style:family="text">
      <style:text-properties style:font-name="Nimbus Roman" fo:font-size="12pt" fo:font-weight="normal" officeooo:rsid="03478e58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792aab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3745611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351ab17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031e34d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379cd2e" style:font-size-asian="12pt" style:font-weight-asian="normal" style:font-size-complex="12pt" style:font-weight-complex="normal"/>
    </style:style>
    <style:style style:name="T22" style:family="text">
      <style:text-properties style:font-name="Nimbus Roman" officeooo:rsid="03792aab"/>
    </style:style>
    <style:style style:name="T23" style:family="text">
      <style:text-properties style:font-name="Nimbus Roman" officeooo:rsid="0379cd2e"/>
    </style:style>
    <style:style style:name="T24" style:family="text">
      <style:text-properties officeooo:rsid="0033920e"/>
    </style:style>
    <style:style style:name="T25" style:family="text">
      <style:text-properties officeooo:rsid="0033b5b0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237c46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31e34d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2e9cbd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1dcaf0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3478e58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3792aab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379cd2e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3745611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351ab17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256322" style:font-size-asian="12pt" style:font-weight-asian="normal" style:font-size-complex="12pt" style:font-weight-complex="normal"/>
    </style:style>
    <style:style style:name="T37" style:family="text">
      <style:text-properties officeooo:rsid="03478e58"/>
    </style:style>
    <style:style style:name="T38" style:family="text">
      <style:text-properties officeooo:rsid="03792aab"/>
    </style:style>
    <style:style style:name="T39" style:family="text">
      <style:text-properties officeooo:rsid="0379cd2e"/>
    </style:style>
    <style:style style:name="T40" style:family="text">
      <style:text-properties style:font-name="Nimbus Roman" fo:font-size="12pt" fo:font-weight="normal" officeooo:rsid="0351ab17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3792aab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031e34d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4">889</text:span>/20<text:span text:style-name="T4">2</text:span><text:span text:style-name="T14">5</text:span></text:p>
      <text:p text:style-name="P15"><text:span text:style-name="T27">V</text:span><text:span text:style-name="T26">istoria </text:span><text:span text:style-name="T28">e fiscalização </text:span><text:span text:style-name="T29">da Vigilância Sanitária </text:span><text:span text:style-name="T28">com extrema urgência no</text:span><text:span text:style-name="T30"> local situado à Rua </text:span><text:span text:style-name="T31">Guilherme Vielitz, </text:span><text:span text:style-name="T32">entre os números </text:span><text:span text:style-name="T33">353</text:span><text:span text:style-name="T32"> e </text:span><text:span text:style-name="T33">341</text:span><text:span text:style-name="T31"> </text:span><text:span text:style-name="T34">no Bairro </text:span><text:span text:style-name="T32">Canudos</text:span><text:span text:style-name="T30">.</text:span></text:p>
      <text:p text:style-name="P9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/>
      <text:p text:style-name="P12">Vistoria e fiscalização da Vigilância Sanitária com extrema urgência no local situado à Rua Guilherme Vielitz, entre os números 353 e 341 no Bairro Canudos.</text:p>
      <text:p text:style-name="P13"/>
      <text:p text:style-name="P7"><text:span text:style-name="Fonte_20_parág._20_padrão"><text:span text:style-name="T19">Esta providência se faz necessária </text:span></text:span><text:span text:style-name="Fonte_20_parág._20_padrão"><text:span text:style-name="T17">em extrema urgência</text:span></text:span><text:span text:style-name="Fonte_20_parág._20_padrão"><text:span text:style-name="T19">, </text:span></text:span><text:span text:style-name="Fonte_20_parág._20_padrão"><text:span text:style-name="T17">pois o terreno esta com foco em proliferação de mosquitos da dengue, </text:span></text:span><text:span text:style-name="Fonte_20_parág._20_padrão"><text:span text:style-name="T20">população pede que seja dedetizado.</text:span></text:span></text:p>
      <text:p text:style-name="P7"><text:span text:style-name="Fonte_20_parág._20_padrão"><text:span text:style-name="T20"/></text:span></text:p>
      <text:p text:style-name="P17"><text:span text:style-name="T26"/></text:p>
      <text:p text:style-name="P16"><text:span text:style-name="T26">Novo Hamburgo, </text:span><text:span text:style-name="T28">26</text:span><text:span text:style-name="T36"> de </text:span><text:span text:style-name="T28">março</text:span><text:span text:style-name="T36"> de 202</text:span><text:span text:style-name="T28">5</text:span><text:span text:style-name="T26">.</text:span></text:p>
      <text:p text:style-name="P18"><text:span text:style-name="T26">Vereador </text:span><text:span text:style-name="T28">Ico Heming</text:span></text:p>
      <text:p text:style-name="P1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4">/<text:span text:style-name="T25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nte_20_parág._20_padrão" style:display-name="Fonte parág. padrão" style:family="text"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rsid="000b688a" officeooo:paragraph-rsid="0018cf9f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e94f7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e94f7" style:font-size-asian="7pt" style:font-size-complex="7pt"/>
    </style:style>
    <style:style style:name="MT1" style:family="text">
      <style:text-properties officeooo:rsid="000b688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<text:span text:style-name="MT1">C</text:span>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 2011</dc:title>
    <meta:creation-date>2013-08-26T15:07:30.58</meta:creation-date>
    <meta:editing-cycles>1</meta:editing-cycles>
    <meta:editing-duration>P0D</meta:editing-duration>
    <meta:print-date>2015-05-19T15:43:31</meta:print-date>
    <meta:document-statistic meta:table-count="0" meta:image-count="1" meta:object-count="0" meta:page-count="1" meta:paragraph-count="15" meta:word-count="187" meta:character-count="1147" meta:non-whitespace-character-count="973"/>
    <meta:user-defined meta:name="Info 1"/>
    <meta:user-defined meta:name="Info 2"/>
    <meta:user-defined meta:name="Info 3"/>
    <meta:user-defined meta:name="Info 4"/>
  </office:meta>
</office:document-meta>
</file>