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373905f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8079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373905f"/>
    </style:style>
    <style:style style:name="P22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71a3c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7b4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83fc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310f17b"/>
    </style:style>
    <style:style style:name="T1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3150a6c"/>
    </style:style>
    <style:style style:name="T18" style:family="text">
      <style:text-properties officeooo:rsid="035daae9"/>
    </style:style>
    <style:style style:name="T19" style:family="text">
      <style:text-properties officeooo:rsid="035f0e79"/>
    </style:style>
    <style:style style:name="T20" style:family="text">
      <style:text-properties officeooo:rsid="0369bc55"/>
    </style:style>
    <style:style style:name="T21" style:family="text">
      <style:text-properties officeooo:rsid="0376cf75"/>
    </style:style>
    <style:style style:name="T22" style:family="text">
      <style:text-properties officeooo:rsid="03838740"/>
    </style:style>
    <style:style style:name="T23" style:family="text">
      <style:text-properties officeooo:rsid="0383fc06"/>
    </style:style>
    <style:style style:name="T24" style:family="text">
      <style:text-properties officeooo:rsid="03840c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24">891</text:span><text:span text:style-name="T15">/</text:span>20<text:span text:style-name="T5">2</text:span><text:span text:style-name="T20">5</text:span></text:p>
      <text:p text:style-name="P16"/>
      <text:list text:style-name="L1">
        <text:list-header>
          <text:p text:style-name="P22"/>
          <text:p text:style-name="P23"/>
        </text:list-header>
      </text:list>
      <text:p text:style-name="P19">Troca de lâmpada queimada na <text:span text:style-name="T23">Rua Ícaro</text:span>, <text:span text:style-name="T18">em frente ao número </text:span><text:span text:style-name="T23">1555</text:span><text:span text:style-name="T19">, </text:span><text:span text:style-name="T20">no</text:span> Bairro <text:span text:style-name="T23">Canudos</text:span>.</text:p>
      <text:p text:style-name="P17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17">s</text:span><text:span text:style-name="T3"> seguinte</text:span><text:span text:style-name="T17">s</text:span><text:span text:style-name="T3"> providência</text:span><text:span text:style-name="T17">s</text:span><text:span text:style-name="T3">:</text:span></text:p>
      <text:p text:style-name="P10"/>
      <text:p text:style-name="P20">Troca de lâmpada queimada na Rua Ícaro, em frente ao número 1555, no Bairro Canudos.</text:p>
      <text:p text:style-name="P24"/>
      <text:p text:style-name="P18"><text:span text:style-name="T6">Certos de que assim contribuímos para o bem da nossa cidade, subscrev</text:span><text:span text:style-name="T7">e</text:span><text:span text:style-name="T6">mo-nos.</text:span></text:p>
      <text:p text:style-name="P18"/>
      <text:p text:style-name="P18"/>
      <text:p text:style-name="P21"><text:span text:style-name="T16">Novo Hamburgo,</text:span><text:span text:style-name="Fonte_20_parág._20_padrão"><text:span text:style-name="T8"> </text:span></text:span><text:span text:style-name="Fonte_20_parág._20_padrão"><text:span text:style-name="T13">2</text:span></text:span><text:span text:style-name="Fonte_20_parág._20_padrão"><text:span text:style-name="T14">7</text:span></text:span><text:span text:style-name="Fonte_20_parág._20_padrão"><text:span text:style-name="T11"> de </text:span></text:span><text:span text:style-name="Fonte_20_parág._20_padrão"><text:span text:style-name="T12">março</text:span></text:span><text:span text:style-name="Fonte_20_parág._20_padrão"><text:span text:style-name="T9"> de 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6">Veread<text:span text:style-name="T5">or </text:span><text:span text:style-name="T22">Ico</text:span><text:span text:style-name="T5"> </text:span><text:span text:style-name="T22">Heming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27T15:39:58.809282677</dc:date>
    <dc:language>pt-BR</dc:language>
    <meta:editing-cycles>313</meta:editing-cycles>
    <meta:editing-duration>P1DT17M38S</meta:editing-duration>
    <meta:document-statistic meta:table-count="0" meta:image-count="1" meta:object-count="0" meta:page-count="1" meta:paragraph-count="15" meta:word-count="153" meta:character-count="918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