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3.099cm" style:auto-text-indent="false" style:page-number="auto" fo:background-color="transparent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fedc85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fedc85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officeooo:paragraph-rsid="00fedc85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fedc85"/>
    </style:style>
    <style:style style:name="P2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fedc85" style:font-weight-asian="normal" style:font-weight-complex="normal"/>
    </style:style>
    <style:style style:name="T4" style:family="text">
      <style:text-properties fo:font-weight="normal" officeooo:rsid="0105ce39" style:font-weight-asian="normal" style:font-weight-complex="normal"/>
    </style:style>
    <style:style style:name="T5" style:family="text">
      <style:text-properties officeooo:rsid="00c74318"/>
    </style:style>
    <style:style style:name="T6" style:family="text">
      <style:text-properties officeooo:rsid="00f8f906" style:font-name-complex="Times New Roman"/>
    </style:style>
    <style:style style:name="T7" style:family="text">
      <style:text-properties officeooo:rsid="00fbf5a1" style:font-name-complex="Times New Roman"/>
    </style:style>
    <style:style style:name="T8" style:family="text">
      <style:text-properties officeooo:rsid="00fedc85" style:font-name-complex="Times New Roman"/>
    </style:style>
    <style:style style:name="T9" style:family="text">
      <style:text-properties officeooo:rsid="00fd5b3e"/>
    </style:style>
    <style:style style:name="T10" style:family="text">
      <style:text-properties officeooo:rsid="00fedc85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f8f9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fbf5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fed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eaba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officeooo:rsid="0100939a"/>
    </style:style>
    <style:style style:name="T17" style:family="text">
      <style:text-properties officeooo:rsid="0103a9b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6">892</text:span>/202<text:span text:style-name="T9">5</text:span></text:p>
      <text:p text:style-name="P22"><text:span text:style-name="T11">C</text:span><text:span text:style-name="T12">onserto, </text:span><text:span text:style-name="T13">urgente, </text:span><text:span text:style-name="T12">de </text:span><text:span text:style-name="T13">poço artesiano na Diretoria de Fomento ao Desenvolvimento Rural em Lomba Grande, que está aguardando conserto desde maio de 2024</text:span><text:span text:style-name="T12">.</text:span></text:p>
      <text:p text:style-name="P23"><text:span text:style-name="T14">Solicita-se, após os trâmites regimentais, que seja enviada cópia da presente proposição </text:span><text:span text:style-name="T15">ao Poder Executivo, para que realize as seguintes providências:</text:span></text:p>
      <text:p text:style-name="P24"/>
      <text:p text:style-name="P21"><text:span text:style-name="T7">Conserto, urgente, de poço artesiano na Diretoria de Fomento ao Desenvolvimento Rural em Lomba Grande, que está aguardando conserto desde maio de 2024. </text:span><text:span text:style-name="T8">Lá eles possuem diversos cursos agendados e visitas de Escolas, e não raras vezes falta água na sede.</text:span></text:p>
      <text:p text:style-name="P14"/>
      <text:p text:style-name="P12">Sabedores da atenção de Vossa Excelência aos reais anseios da comunidade, encaminha-se esta solicitação no sentido de determinar urgentes providências para o acima solicitado.</text:p>
      <text:p text:style-name="P13"/>
      <text:p text:style-name="P18"/>
      <text:p text:style-name="P16"><text:span text:style-name="T2"><text:s text:c="28"/>Novo Hamburgo, </text:span><text:span text:style-name="T3">2</text:span><text:span text:style-name="T4">7 </text:span><text:span text:style-name="T3">de março de 2025.</text:span></text:p>
      <text:p text:style-name="P17"/>
      <text:p text:style-name="P17"/>
      <text:p text:style-name="P17"/>
      <text:p text:style-name="P17"/>
      <text:p text:style-name="P19">Vereado<text:span text:style-name="T5">ra </text:span><text:span text:style-name="T10">Deza Guerreiro</text:span></text:p>
      <text:p text:style-name="P9"/>
      <text:p text:style-name="P8"/>
      <text:p text:style-name="P8"/>
      <text:p text:style-name="P8"/>
      <text:p text:style-name="P15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a autora. </text:p>
      <text:p text:style-name="P11">/<text:span text:style-name="T17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9" meta:character-count="1287" meta:non-whitespace-character-count="10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