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4c0522" style:font-name-asian="Arial" style:font-name-complex="Arial"/>
    </style:style>
    <style:style style:name="P9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officeooo:paragraph-rsid="0052c468" style:font-name-asian="Arial" style:font-name-complex="Ari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paragraph-rsid="0033fc2e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Nimbus Roman No9 L1" style:font-name-complex="Nimbus Roman No9 L1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Nimbus Roman" fo:font-size="12pt" fo:font-weight="normal" officeooo:paragraph-rsid="00562cb2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officeooo:rsid="004eda74" style:font-name-asian="Nimbus Roman No9 L1" style:font-size-asian="12pt" style:font-weight-asian="normal" style:font-name-complex="Nimbus Roman No9 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paragraph-rsid="0052c46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paragraph-rsid="0058bf9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0562cb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562cb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/>
    </style:style>
    <style:style style:name="P21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officeooo:paragraph-rsid="0052c468"/>
    </style:style>
    <style:style style:name="P23" style:family="paragraph" style:parent-style-name="Text_20_body">
      <style:paragraph-properties fo:text-align="justify" style:justify-single-word="false"/>
      <style:text-properties style:font-name="Nimbus Roman"/>
    </style:style>
    <style:style style:name="P24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officeooo:paragraph-rsid="00476f51" style:font-name-asian="Nimbus Roman No9 L1" style:font-weight-asian="bold" style:font-name-complex="Nimbus Roman No9 L1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officeooo:rsid="0027519c" style:font-name-asian="Nimbus Roman No9 L1" style:font-name-complex="Nimbus Roman No9 L1"/>
    </style:style>
    <style:style style:name="T3" style:family="text">
      <style:text-properties officeooo:rsid="004fcfbd" style:font-name-asian="Nimbus Roman No9 L1" style:font-name-complex="Nimbus Roman No9 L1"/>
    </style:style>
    <style:style style:name="T4" style:family="text">
      <style:text-properties officeooo:rsid="0058bf97" style:font-name-asian="Nimbus Roman No9 L1" style:font-name-complex="Nimbus Roman No9 L1"/>
    </style:style>
    <style:style style:name="T5" style:family="text">
      <style:text-properties officeooo:rsid="0059d216" style:font-name-asian="Nimbus Roman No9 L1" style:font-name-complex="Nimbus Roman No9 L1"/>
    </style:style>
    <style:style style:name="T6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7" style:family="text">
      <style:text-properties fo:font-size="12pt" fo:font-weight="normal" officeooo:rsid="0058bf97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fo:font-size="12pt" fo:font-weight="normal" officeooo:rsid="00891c1f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58bf9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5c32e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52c468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officeooo:rsid="00891c1f" style:font-size-asian="12pt" style:font-size-complex="12pt" style:font-weight-complex="bold"/>
    </style:style>
    <style:style style:name="T13" style:family="text">
      <style:text-properties officeooo:rsid="00891c1f" style:font-name-asian="Arial" style:font-name-complex="Arial"/>
    </style:style>
    <style:style style:name="T14" style:family="text">
      <style:text-properties officeooo:rsid="0052c468" style:font-name-asian="Arial" style:font-name-complex="Arial"/>
    </style:style>
    <style:style style:name="T15" style:family="text">
      <style:text-properties officeooo:rsid="0058bf97" style:font-name-asian="Arial" style:font-name-complex="Arial"/>
    </style:style>
    <style:style style:name="T16" style:family="text">
      <style:text-properties officeooo:rsid="004fcfbd"/>
    </style:style>
    <style:style style:name="T17" style:family="text">
      <style:text-properties officeooo:rsid="0058bf97"/>
    </style:style>
    <style:style style:name="T18" style:family="text">
      <style:text-properties officeooo:rsid="0059d21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2">INDICAÇÃO</text:span> Nº <text:span text:style-name="T18">893</text:span>/202<text:span text:style-name="T16">5</text:span></text:p>
      <text:p text:style-name="P7"/>
      <text:p text:style-name="P7"><text:line-break/></text:p>
      <text:p text:style-name="P8"><text:span text:style-name="T10">Sugestão</text:span><text:span text:style-name="T8"> ao Executivo Municipal para </text:span><text:span text:style-name="T9">que seja reavaliado o valor venal dos imóveis atingidos por enchentes, que servem como base para cobrança de IPTU.</text:span></text:p>
      <text:p text:style-name="P9"><text:line-break/></text:p>
      <text:p text:style-name="P10">Solicita-se, após os trâmites regimentais, que seja enviada cópia da presente proposição ao Poder Executivo, para que realize as seguintes providências:</text:p>
      <text:p text:style-name="P10"/>
      <text:p text:style-name="P17"><text:span text:style-name="T13"><text:tab/><text:tab/></text:span><text:span text:style-name="T15">Indicação, urgente, ao Executivo Municipal para que seja reavaliado o valor venal dos imóveis atingidos por enchentes, que servem como base para cobrança de IPTU.</text:span></text:p>
      <text:p text:style-name="P16"/>
      <text:p text:style-name="P22"><text:span text:style-name="T11"><text:tab/><text:tab/></text:span>Considerando os impactos devastadores das enchentes recentes em nossa cidade, muitos imóveis sofreram grandes danos, comprometendo sua estrutura e valor de mercado. Essa situação tem gerado um ônus significativo para os proprietários, que continuam a ser cobrados com base em valores venais superestimados, que não refletem a realidade das condições desses imóveis após os desastres naturais.</text:p>
      <text:p text:style-name="P22"/>
      <text:p text:style-name="P23"><text:s text:c="2"/><text:tab/><text:tab/>Em razão disso, é imperativo que o Executivo Municipal reavalie o valor venal dos imóveis afetados pelas enchentes, levando e<text:span text:style-name="T17">m </text:span>consideração os danos estruturais, a desvalorização do mercado imobiliário local e a realidade enfrentada pelos proprietários. A cobrança de IPTU com base em valores desatualizados e inflacionados em relação à realidade atual é injusta, considerando que a capacidade de geração de receita dos imóveis foi severamente reduzida.</text:p>
      <text:p text:style-name="P16"><text:span text:style-name="T14"><text:tab/><text:tab/></text:span><text:span text:style-name="T15">Tal medida será justa e em benefício da comunidade.</text:span></text:p>
      <text:p text:style-name="P11"><text:line-break/></text:p>
      <text:p text:style-name="P20"><text:span text:style-name="T1">Novo Hamburgo, </text:span><text:span text:style-name="T4">2</text:span><text:span text:style-name="T5">7</text:span><text:span text:style-name="T4"> de março </text:span><text:span text:style-name="T1">de 20</text:span><text:span text:style-name="T2">2</text:span><text:span text:style-name="T3">5</text:span><text:span text:style-name="T2">.</text:span></text:p>
      <text:p text:style-name="P12"><text:line-break/></text:p>
      <text:p text:style-name="P21"><text:span text:style-name="T1"><text:s text:c="63"/></text:span><text:span text:style-name="T6">Vereado</text:span><text:span text:style-name="T7">ra Deza Guerreiro</text:span><text:span text:style-name="T6"> <text:s text:c="33"/></text:span></text:p>
      <text:p text:style-name="P13"/>
      <text:p text:style-name="P14"/>
      <text:p text:style-name="P15"/>
      <text:p text:style-name="P19">Obs.: Redação conforme original do autor.</text:p>
      <text:p text:style-name="P18">/<text:span text:style-name="T18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9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3-28T09:46:59.318963900</dc:date>
    <meta:editing-duration>PT6H1M</meta:editing-duration>
    <meta:editing-cycles>48</meta:editing-cycles>
    <meta:document-statistic meta:table-count="0" meta:image-count="1" meta:object-count="0" meta:page-count="1" meta:paragraph-count="21" meta:word-count="290" meta:character-count="1985" meta:non-whitespace-character-count="1599"/>
  </office:meta>
</office:document-meta>
</file>