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3f4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2d0972" officeooo:paragraph-rsid="0373f4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/>
      <style:text-properties style:font-name="Nimbus Roman" fo:font-size="12pt" fo:font-weight="normal" officeooo:rsid="030976bf" officeooo:paragraph-rsid="03838174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82a88a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792c8c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officeooo:paragraph-rsid="0373f463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officeooo:paragraph-rsid="0373f46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/>
      <style:text-properties officeooo:paragraph-rsid="03838174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5c4c63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3838174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8ed089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3f4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 style:master-page-name="">
      <loext:graphic-properties draw:fill="none" draw:fill-hatch-name="hatch"/>
      <style:paragraph-properties fo:margin-left="7.9cm" fo:margin-right="0cm" fo:margin-top="1cm" fo:margin-bottom="1cm" style:contextual-spacing="true" fo:text-align="justify" style:justify-single-word="false" fo:text-indent="0cm" style:auto-text-indent="false" style:page-number="auto" fo:background-color="transparent"/>
      <style:text-properties officeooo:rsid="037a0152" officeooo:paragraph-rsid="037a01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4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73f463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77fec1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8ae25d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362282b"/>
    </style:style>
    <style:style style:name="T13" style:family="text">
      <style:text-properties officeooo:rsid="0366e24f"/>
    </style:style>
    <style:style style:name="T14" style:family="text">
      <style:text-properties officeooo:rsid="037e893f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7a01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89e40b"/>
    </style:style>
    <style:style style:name="T19" style:family="text">
      <style:text-properties officeooo:rsid="038ae25d"/>
    </style:style>
    <style:style style:name="T20" style:family="text">
      <style:text-properties officeooo:rsid="038cc273"/>
    </style:style>
    <style:style style:name="T21" style:family="text">
      <style:text-properties officeooo:rsid="037a0152"/>
    </style:style>
    <style:style style:name="T22" style:family="text">
      <style:text-properties officeooo:rsid="038d554e"/>
    </style:style>
    <style:style style:name="T23" style:family="text">
      <style:text-properties officeooo:rsid="03906f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INDICAÇÃO</text:span> Nº <text:span text:style-name="T18">896</text:span>/<text:span text:style-name="T11">202</text:span><text:span text:style-name="T12">5</text:span></text:p>
      <text:list text:style-name="L1">
        <text:list-header>
          <text:p text:style-name="P21">Sugestão à Guarda Municipal para fiscalização na EMEI Favo de Mel, no <text:span text:style-name="T18">B</text:span>airro Santo Afonso, no período d<text:span text:style-name="T18">as</text:span> 7<text:span text:style-name="T18">h</text:span> às 8h e <text:span text:style-name="T20">das </text:span>16<text:span text:style-name="T18">h</text:span> às 17h.</text:p>
        </text:list-header>
      </text:list>
      <text:p text:style-name="P10"><text:span text:style-name="Strong_20_Emphasis"><text:span text:style-name="T16">Solicita-se</text:span></text:span><text:span text:style-name="Strong_20_Emphasis"><text:span text:style-name="T15">, após os trâmites regimentais, </text:span></text:span><text:span text:style-name="Strong_20_Emphasis"><text:span text:style-name="T16">que seja enviada </text:span></text:span><text:span text:style-name="Strong_20_Emphasis"><text:span text:style-name="T15">cópia da presente proposição ao </text:span></text:span><text:span text:style-name="Strong_20_Emphasis"><text:span text:style-name="T16">Poder Executivo</text:span></text:span><text:span text:style-name="Strong_20_Emphasis"><text:span text:style-name="T15">, para que </text:span></text:span><text:span text:style-name="Strong_20_Emphasis"><text:span text:style-name="T16">realize a seguinte providência:</text:span></text:span></text:p>
      <text:p text:style-name="P10"><text:span text:style-name="Strong_20_Emphasis"><text:span text:style-name="T17"><text:s text:c="5"/></text:span></text:span></text:p>
      <text:p text:style-name="P10"><text:span text:style-name="Strong_20_Emphasis"><text:span text:style-name="T17">Sugestão à Guarda Municipal para fiscalização na EMEI Favo de Mel, no Bairro Santo Afonso, no período das 7h às 8h e das 16h às 17h.</text:span></text:span></text:p>
      <text:p text:style-name="P10"><text:span text:style-name="Strong_20_Emphasis"/></text:p>
      <text:p text:style-name="P18">Considerando a grande circulação de pedestres, especialmente crianças, nas imediações da Escola Municipal de Educação Infantil (EMEI) Favo de Mel, no bairro Santo Afonso, é fundamental que haja um reforço na fiscalização da área nos horários de pico, que ocorrem entre <text:span text:style-name="Strong_20_Emphasis"><text:span text:style-name="T17">7h às 8h e das 16h às 17h</text:span></text:span><text:span text:style-name="T21">.</text:span></text:p>
      <text:p text:style-name="P11"/>
      <text:p text:style-name="P11">Nestes períodos, aumenta significativamente o fluxo de pessoas, com um grande número de crianças transitando para a escola e voltando para suas casas. A presença constante de motoristas e pedestres em movimento exige uma supervisão rigorosa para garantir a segurança no trânsito, especialmente por tratar-se de um público vulnerável, como as crianças.</text:p>
      <text:p text:style-name="P11"/>
      <text:p text:style-name="P11">Além disso, o local está situado próximo ao Programa Nutrir, que também atrai um fluxo considerável de pessoas, aumentando ainda mais a demanda por cuidados na organização do tráfego. O intenso movimento pode resultar em situações de risco, como atropelamentos ou acidentes envolvendo pedestres e veículos.</text:p>
      <text:p text:style-name="P11"/>
      <text:p text:style-name="P11">Portanto, a solicitação da fiscalização pela Guarda Municipal visa proporcionar maior segurança tanto para os estudantes da EMEI Favo de Mel quanto para os frequentadores do Programa Nutrir, evitando incidentes e promovendo a conscientização dos motoristas e pedestres sobre a necessidade de respeito às normas de trânsito, especialmente durante os horários de pico. A presença da Guarda Municipal contribuirá significativamente para a redução de acidentes e promoverá um ambiente mais seguro para a comunidade escolar e a população local.</text:p>
      <text:p text:style-name="P11"/>
      <text:p text:style-name="P11">Dessa forma, é essencial a ação contínua de fiscalização nestes horários, a fim de garantir a integridade física e o bem-estar de todos que circulam na região.</text:p>
      <text:p text:style-name="P12"/>
      <text:p text:style-name="P16"/>
      <text:p text:style-name="P17"><text:span text:style-name="T2">Novo Hamburgo, </text:span><text:span text:style-name="T6">2</text:span><text:span text:style-name="T7">7</text:span><text:span text:style-name="T5"> de março </text:span><text:span text:style-name="T3">de 202</text:span><text:span text:style-name="T4">5</text:span><text:span text:style-name="T3">.</text:span></text:p>
      <text:p text:style-name="P15"/>
      <text:p text:style-name="P15"/>
      <text:p text:style-name="P9"><text:s/></text:p>
      <text:p text:style-name="P14"/>
      <text:p text:style-name="P13"><text:span text:style-name="T8">Vereador</text:span><text:span text:style-name="T9"> </text:span><text:span text:style-name="T10">Cristiano Coller</text:span></text:p>
      <text:p text:style-name="P8"/>
      <text:p text:style-name="P7"/>
      <text:p text:style-name="P7"/>
      <text:p text:style-name="P7"/>
      <text:p text:style-name="P7">Obs.: Redação conforme original d<text:span text:style-name="T14">o</text:span> autor.</text:p>
      <text:p text:style-name="P7">/<text:span text:style-name="T2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3-28T09:54:13.243757449</meta:print-date>
    <meta:document-statistic meta:table-count="0" meta:image-count="1" meta:object-count="0" meta:page-count="1" meta:paragraph-count="21" meta:word-count="414" meta:character-count="2583" meta:non-whitespace-character-count="2180"/>
    <meta:user-defined meta:name="Info 1"/>
    <meta:user-defined meta:name="Info 2"/>
    <meta:user-defined meta:name="Info 3"/>
    <meta:user-defined meta:name="Info 4"/>
  </office:meta>
</office:document-meta>
</file>