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" fo:font-size="12pt" officeooo:paragraph-rsid="0092ec1d" style:font-size-asian="12pt" style:font-name-complex="Arial" style:font-size-complex="12pt"/>
    </style:style>
    <style:style style:name="P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" fo:font-size="12pt" officeooo:paragraph-rsid="008ef320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051f2c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5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6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953b1b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use-window-font-color="true" loext:opacity="0%" style:font-name="Nimbus Roman" fo:font-size="12pt" fo:language="pt" fo:country="BR" fo:font-weight="normal" officeooo:rsid="007270a1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052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300366" officeooo:paragraph-rsid="008aaecf" style:font-size-asian="12pt" style:font-name-complex="Arial" style:font-size-complex="12pt"/>
    </style:style>
    <style:style style:name="P21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953b1b"/>
    </style:style>
    <style:style style:name="P2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953b1b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officeooo:paragraph-rsid="00877b2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80034a" style:font-name-complex="Arial"/>
    </style:style>
    <style:style style:name="T4" style:family="text">
      <style:text-properties officeooo:rsid="008e07f5" style:font-name-complex="Arial"/>
    </style:style>
    <style:style style:name="T5" style:family="text">
      <style:text-properties fo:color="#000000" loext:opacity="100%" fo:font-weight="normal" officeooo:rsid="00926cc4" style:font-weight-asian="normal" style:font-weight-complex="normal"/>
    </style:style>
    <style:style style:name="T6" style:family="text">
      <style:text-properties fo:color="#000000" loext:opacity="100%" fo:font-weight="normal" officeooo:rsid="0092ec1d" style:font-weight-asian="normal" style:font-weight-complex="normal"/>
    </style:style>
    <style:style style:name="T7" style:family="text">
      <style:text-properties officeooo:rsid="006ee3b8"/>
    </style:style>
    <style:style style:name="T8" style:family="text">
      <style:text-properties officeooo:rsid="0079475e"/>
    </style:style>
    <style:style style:name="T9" style:family="text">
      <style:text-properties style:font-name="Nimbus Roman"/>
    </style:style>
    <style:style style:name="T10" style:family="text">
      <style:text-properties style:font-name="Nimbus Roman" fo:font-size="12pt" style:font-size-asian="12pt" style:font-name-complex="Arial" style:font-size-complex="12pt"/>
    </style:style>
    <style:style style:name="T11" style:family="text">
      <style:text-properties style:font-name="Nimbus Roman" fo:font-size="12pt" officeooo:rsid="00849105" style:font-size-asian="12pt" style:font-name-complex="Arial" style:font-size-complex="12pt"/>
    </style:style>
    <style:style style:name="T12" style:family="text">
      <style:text-properties style:font-name="Nimbus Roman" fo:font-size="12pt" officeooo:rsid="008e07f5" style:font-size-asian="12pt" style:font-name-complex="Arial" style:font-size-complex="12pt"/>
    </style:style>
    <style:style style:name="T13" style:family="text">
      <style:text-properties style:font-name="Nimbus Roman" fo:font-size="12pt" officeooo:rsid="00877b2c" style:font-size-asian="12pt" style:font-name-complex="Arial" style:font-size-complex="12pt"/>
    </style:style>
    <style:style style:name="T14" style:family="text">
      <style:text-properties style:font-name="Nimbus Roman" fo:font-size="12pt" officeooo:rsid="006ee3b8" style:font-size-asian="12pt" style:font-name-complex="Arial" style:font-size-complex="12pt"/>
    </style:style>
    <style:style style:name="T15" style:family="text">
      <style:text-properties style:font-name="Nimbus Roman" fo:font-size="12pt" officeooo:rsid="007d7686" style:font-size-asian="12pt" style:font-name-complex="Arial" style:font-size-complex="12pt"/>
    </style:style>
    <style:style style:name="T16" style:family="text">
      <style:text-properties style:font-name="Nimbus Roman" fo:font-size="12pt" officeooo:rsid="0079475e" style:font-size-asian="12pt" style:font-name-complex="Arial" style:font-size-complex="12pt"/>
    </style:style>
    <style:style style:name="T17" style:family="text">
      <style:text-properties officeooo:rsid="00953b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17">356</text:span>/20<text:span text:style-name="T7">2</text:span><text:span text:style-name="T8">5</text:span></text:p>
      <text:p text:style-name="P14"/>
      <text:p text:style-name="P20"><text:s/></text:p>
      <text:p text:style-name="P7"><text:span text:style-name="Strong_20_Emphasis"><text:span text:style-name="T5">Voto de Congratulações ao Centro Gastronômico Erni Engelmann Platz </text:span></text:span><text:span text:style-name="Strong_20_Emphasis"><text:span text:style-name="T6">pela sua inauguração.</text:span></text:span></text:p>
      <text:p text:style-name="P8"/>
      <text:p text:style-name="P23"><text:span text:style-name="Strong_20_Emphasis"/></text:p>
      <text:p text:style-name="P15">Este novo empreendimento não só valoriza a cultura local, mas também fomenta o turismo gastronômico, tornando-se um destino de destaque para aqueles que buscam uma experiência culinária autêntica e de qualidade.</text:p>
      <text:p text:style-name="P15"/>
      <text:p text:style-name="P15">O Centro Gastronômico Erni Engelmann Platz também desempenha um papel fundamental no fortalecimento da economia local, gerando empregos e atraindo turistas, o que contribui para a valorização do comércio e o crescimento sustentável de Igrejinha. Além disso, esse empreendimento é uma vitrine para os produtos e sabores da região, ampliando o reconhecimento da cidade no cenário gastronômico.</text:p>
      <text:p text:style-name="P15"/>
      <text:p text:style-name="P21">Dessa forma, requer-se que seja consignado em Ata Voto de Congratulações ao Centro Gastronômico Erni Engelmann Platz, bem como a todos os envolvidos em sua realização, como forma de reconhecimento pelo empenho e dedicação na construção desse importante ponto de cultura e lazer. </text:p>
      <text:p text:style-name="P16"/>
      <text:p text:style-name="P16"/>
      <text:p text:style-name="P16"><text:span text:style-name="T10">Novo Hamburgo, </text:span><text:span text:style-name="T11">2</text:span><text:span text:style-name="T12">7</text:span><text:span text:style-name="T13"> </text:span><text:span text:style-name="T14">de </text:span><text:span text:style-name="T15">m</text:span><text:span text:style-name="T14">arço de 202</text:span><text:span text:style-name="T16">5</text:span><text:span text:style-name="T14">.</text:span></text:p>
      <text:p text:style-name="P9"/>
      <text:p text:style-name="P10"><text:s text:c="8"/></text:p>
      <text:p text:style-name="P10"/>
      <text:p text:style-name="P10"/>
      <text:p text:style-name="P10"/>
      <text:p text:style-name="P11"><text:span text:style-name="T2">Vereador </text:span><text:span text:style-name="T3">Felipe Kuhn Brau</text:span><text:span text:style-name="T4">n</text:span></text:p>
      <text:p text:style-name="P12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Obs.: Redação conforme o original do autor.</text:p>
      <text:p text:style-name="P19">/<text:span text:style-name="T17">EL</text:span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2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02-27T10:04:44.6787635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3" meta:character-count="1497" meta:non-whitespace-character-count="12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