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officeooo:paragraph-rsid="00196455"/>
    </style:style>
    <style:style style:name="P11" style:family="paragraph" style:parent-style-name="Standard">
      <style:text-properties style:font-name="Nimbus Roman"/>
    </style:style>
    <style:style style:name="P12" style:family="paragraph" style:parent-style-name="Standard">
      <style:paragraph-properties fo:text-align="center" style:justify-single-word="false"/>
      <style:text-properties style:font-name="Nimbus Roman No9L" officeooo:paragraph-rsid="001d0c8f"/>
    </style:style>
    <style:style style:name="P13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14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1caf8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c62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2c62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c6236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1178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754a" style:font-size-asian="12pt" style:font-weight-asian="normal" style:font-size-complex="12pt" style:font-weight-complex="normal"/>
    </style:style>
    <style:style style:name="T11" style:family="text">
      <style:text-properties officeooo:rsid="0032adf8"/>
    </style:style>
    <style:style style:name="T12" style:family="text">
      <style:text-properties officeooo:rsid="001af591"/>
    </style:style>
    <style:style style:name="T13" style:family="text">
      <style:text-properties officeooo:rsid="003da91d"/>
    </style:style>
    <style:style style:name="T14" style:family="text">
      <style:text-properties officeooo:rsid="002200b3"/>
    </style:style>
    <style:style style:name="T15" style:family="text">
      <style:text-properties officeooo:rsid="0022ffae"/>
    </style:style>
    <style:style style:name="T16" style:family="text">
      <style:text-properties officeooo:rsid="002362c3"/>
    </style:style>
    <style:style style:name="T17" style:family="text">
      <style:text-properties style:font-name="Nimbus Roman"/>
    </style:style>
    <style:style style:name="T18" style:family="text">
      <style:text-properties style:font-name="Nimbus Roman" fo:font-size="12pt" fo:font-weight="normal" officeooo:rsid="0031167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" fo:font-size="12pt" fo:font-weight="normal" officeooo:rsid="0026c396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29754a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211781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2d1595" style:font-size-asian="12pt" style:font-weight-asian="normal" style:font-size-complex="12pt" style:font-weight-complex="normal"/>
    </style:style>
    <style:style style:name="T27" style:family="text">
      <style:text-properties style:font-name="Nimbus Roman" officeooo:rsid="001b5641"/>
    </style:style>
    <style:style style:name="T28" style:family="text">
      <style:text-properties style:font-name="Nimbus Roman" officeooo:rsid="00211781"/>
    </style:style>
    <style:style style:name="T29" style:family="text">
      <style:text-properties style:font-name="Nimbus Roman" officeooo:rsid="0022ffae"/>
    </style:style>
    <style:style style:name="T30" style:family="text">
      <style:text-properties style:font-name="Nimbus Roman" officeooo:rsid="0027823a"/>
    </style:style>
    <style:style style:name="T31" style:family="text">
      <style:text-properties style:font-name="Nimbus Roman" officeooo:rsid="002c6236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2362c3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officeooo:rsid="0027823a"/>
    </style:style>
    <style:style style:name="T34" style:family="text">
      <style:text-properties officeooo:rsid="0029754a"/>
    </style:style>
    <style:style style:name="T35" style:family="text">
      <style:text-properties officeooo:rsid="002c62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2"><text:span text:style-name="T2">PEDIDO DE PROVIDÊNCIA</text:span><text:span text:style-name="T4">S Nº 909/2025</text:span><text:span text:style-name="T3"> <text:s/></text:span></text:p>
      <text:p text:style-name="P16"><text:span text:style-name="T31">C</text:span><text:span text:style-name="T29">on</text:span><text:span text:style-name="T31">s</text:span><text:span text:style-name="T29">erto de calçada na </text:span><text:span text:style-name="T30">Rua A</text:span><text:span text:style-name="T31">l</text:span><text:span text:style-name="T30">berto Dresbach, no </text:span><text:span text:style-name="T31">B</text:span><text:span text:style-name="T30">airro Vila Nova.</text:span></text:p>
      <text:p text:style-name="P17"><text:span text:style-name="T11">S</text:span>olicit<text:span text:style-name="T12">a-se,</text:span><text:span text:style-name="T13"> </text:span>após os trâmites regimentais, <text:span text:style-name="T11">que seja enviada </text:span>cópia da presente proposição a<text:span text:style-name="T11">o Poder Executivo Municipal,</text:span> para <text:span text:style-name="T12">que </text:span><text:span text:style-name="T11">tome as </text:span><text:span text:style-name="T12">seguinte</text:span><text:span text:style-name="T14">s </text:span><text:span text:style-name="T11">providência</text:span><text:span text:style-name="T14">s.</text:span></text:p>
      <text:p text:style-name="P18"/>
      <text:p text:style-name="P21"><text:span text:style-name="T17">Conserto de calçada na Rua Alberto Dresbach, no Bairro Vila Nova.</text:span></text:p>
      <text:p text:style-name="P21"/>
      <text:p text:style-name="P21"><text:span text:style-name="Fonte_20_parág._20_padrão"><text:span text:style-name="T32">E</text:span></text:span><text:span text:style-name="T18">ste pedido é de extrema importância, pois já o</text:span><text:span text:style-name="T19">correram</text:span><text:span text:style-name="T18"> </text:span><text:span text:style-name="T19">a</text:span><text:span text:style-name="T18">cidentes relacionados a essa demanda.</text:span></text:p>
      <text:p text:style-name="P21"><text:span text:style-name="T18"/></text:p>
      <text:p text:style-name="P21"><text:span text:style-name="T20">Novo Hamburgo, </text:span><text:span text:style-name="T21">27 </text:span><text:span text:style-name="T22">de </text:span><text:span text:style-name="T26">m</text:span><text:span text:style-name="T22">arço </text:span><text:span text:style-name="T23">de 20</text:span><text:span text:style-name="T24">2</text:span><text:span text:style-name="T25">5</text:span><text:span text:style-name="T20">.</text:span></text:p>
      <text:p text:style-name="P6"/>
      <text:p text:style-name="P7">Vereador <text:span text:style-name="T16">Eliton Ávila</text:span></text:p>
      <text:p text:style-name="P5"/>
      <text:p text:style-name="P5"/>
      <text:p text:style-name="P5"/>
      <text:p text:style-name="P5"/>
      <text:p text:style-name="P8"/>
      <text:p text:style-name="P14"/>
      <text:p text:style-name="P15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20">Obs.:/ Redação conforme original do autor.</text:p>
      <text:p text:style-name="P20">/<text:span text:style-name="T35">AS</text:span></text:p>
      <text:p text:style-name="P5"/>
      <text:p text:style-name="P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58M49S</meta:editing-duration>
    <meta:editing-cycles>17</meta:editing-cycles>
    <meta:generator>LibreOffice/7.4.7.2$Linux_X86_64 LibreOffice_project/40$Build-2</meta:generator>
    <dc:date>2025-03-27T16:22:23.494537517</dc:date>
    <meta:document-statistic meta:table-count="0" meta:image-count="1" meta:object-count="0" meta:page-count="2" meta:paragraph-count="14" meta:word-count="148" meta:character-count="908" meta:non-whitespace-character-count="771"/>
  </office:meta>
</office:document-meta>
</file>