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P3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4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P5" style:family="paragraph" style:parent-style-name="Text_20_body">
      <style:text-properties style:font-name="Nimbus Roman" fo:font-size="12pt" style:font-size-asian="12pt" style:font-size-complex="12pt"/>
    </style:style>
    <style:style style:name="P6" style:family="paragraph" style:parent-style-name="Text_20_body">
      <style:paragraph-properties fo:margin-top="0.104cm" fo:margin-bottom="0cm" style:contextual-spacing="false"/>
      <style:text-properties style:font-name="Nimbus Roman" fo:font-size="12pt" style:font-size-asian="12pt" style:font-size-complex="12pt"/>
    </style:style>
    <style:style style:name="P7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officeooo:rsid="0061da0d" officeooo:paragraph-rsid="0061da0d" style:font-size-asian="12pt" style:font-size-complex="12pt"/>
    </style:style>
    <style:style style:name="P9" style:family="paragraph" style:parent-style-name="Standard">
      <style:text-properties style:font-name="Nimbus Roman" fo:font-size="12pt" officeooo:paragraph-rsid="001a1037" style:font-size-asian="12pt" style:font-size-complex="12pt"/>
    </style:style>
    <style:style style:name="P10" style:family="paragraph" style:parent-style-name="Text_20_body" style:master-page-name="">
      <loext:graphic-properties draw:fill="none"/>
      <style:paragraph-properties fo:margin-left="4.001cm" fo:margin-right="0cm" fo:margin-top="0.002cm" fo:margin-bottom="0cm" style:contextual-spacing="false" fo:line-height="100%" fo:text-align="end" style:justify-single-word="false" fo:orphans="0" fo:widows="0" fo:text-indent="0cm" style:auto-text-indent="false" style:page-number="auto" fo:background-color="transparent" style:writing-mode="lr-tb"/>
      <style:text-properties style:font-name="Nimbus Roman" fo:font-size="12pt" style:font-size-asian="12pt" style:font-size-complex="12pt"/>
    </style:style>
    <style:style style:name="P11" style:family="paragraph" style:parent-style-name="Text_20_body">
      <style:paragraph-properties fo:text-align="end" style:justify-single-word="false"/>
      <style:text-properties style:font-name="Nimbus Roman" fo:font-size="12pt" style:font-size-asian="12pt" style:font-size-complex="12pt"/>
    </style:style>
    <style:style style:name="P12" style:family="paragraph" style:parent-style-name="Text_20_body">
      <style:text-properties style:font-name="Nimbus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top="0.06cm" fo:margin-bottom="0cm" style:contextual-spacing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fo:letter-spacing="-0.009cm" style:font-size-asian="12pt" style:font-size-complex="12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 style:master-page-name="Standard">
      <style:paragraph-properties fo:margin-left="0cm" fo:margin-right="0.187cm" fo:margin-top="0cm" fo:margin-bottom="0cm" style:contextual-spacing="false" fo:text-align="center" style:justify-single-word="false" fo:text-indent="0cm" style:auto-text-indent="false" style:page-number="1"/>
      <style:text-properties style:font-name="Nimbus Roman" fo:font-size="12pt" style:font-size-asian="12pt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style:page-number="auto" fo:background-color="transparent" style:writing-mode="page"/>
      <style:text-properties style:font-name="Nimbus Roman" fo:font-size="12pt" officeooo:paragraph-rsid="00670d6b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" fo:font-size="12pt" officeooo:paragraph-rsid="00670d6b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2.499cm" style:auto-text-indent="false" fo:background-color="transparent" style:writing-mode="page"/>
      <style:text-properties style:font-name="Nimbus Roman" officeooo:paragraph-rsid="00670d6b"/>
    </style:style>
    <style:style style:name="P21" style:family="paragraph" style:parent-style-name="Text_20_body">
      <style:text-properties style:font-name="Nimbus Roman" fo:font-size="12pt" style:font-size-asian="12pt" style:font-size-complex="12pt"/>
    </style:style>
    <style:style style:name="P22" style:family="paragraph" style:parent-style-name="Text_20_body">
      <style:paragraph-properties fo:margin-left="0.007cm" fo:margin-right="0cm" fo:text-indent="0cm" style:auto-text-indent="false"/>
      <style:text-properties style:font-name="Nimbus Roman" fo:font-size="12pt" style:font-size-asian="12pt" style:font-size-complex="12pt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fo:font-size="6pt" fo:letter-spacing="-0.009cm" style:font-size-asian="6pt"/>
    </style:style>
    <style:style style:name="T3" style:family="text">
      <style:text-properties fo:font-size="6pt" fo:letter-spacing="-0.005cm" style:font-size-asian="6pt"/>
    </style:style>
    <style:style style:name="T4" style:family="text">
      <style:text-properties fo:font-size="6pt" fo:letter-spacing="-0.004cm" style:font-size-asian="6pt"/>
    </style:style>
    <style:style style:name="T5" style:family="text">
      <style:text-properties style:font-name="Nimbus Roman" fo:font-size="6pt" style:font-size-asian="6pt"/>
    </style:style>
    <style:style style:name="T6" style:family="text">
      <style:text-properties style:font-name="Nimbus Roman" fo:font-size="6pt" fo:letter-spacing="-0.005cm" style:font-size-asian="6pt"/>
    </style:style>
    <style:style style:name="T7" style:family="text">
      <style:text-properties style:font-name="Nimbus Roman" fo:font-size="6pt" fo:letter-spacing="-0.009cm" style:font-size-asian="6pt"/>
    </style:style>
    <style:style style:name="T8" style:family="text">
      <style:text-properties style:font-name="Nimbus Roman" fo:font-size="6pt" fo:letter-spacing="-0.004cm" style:font-size-asian="6pt"/>
    </style:style>
    <style:style style:name="T9" style:family="text">
      <style:text-properties fo:letter-spacing="-0.011cm"/>
    </style:style>
    <style:style style:name="T10" style:family="text">
      <style:text-properties fo:letter-spacing="-0.009cm"/>
    </style:style>
    <style:style style:name="T11" style:family="text">
      <style:text-properties fo:letter-spacing="-0.009cm" officeooo:rsid="0046a2fe"/>
    </style:style>
    <style:style style:name="T12" style:family="text">
      <style:text-properties fo:letter-spacing="-0.009cm" officeooo:rsid="005e196c"/>
    </style:style>
    <style:style style:name="T13" style:family="text">
      <style:text-properties fo:letter-spacing="-0.009cm" officeooo:rsid="005e2e23"/>
    </style:style>
    <style:style style:name="T14" style:family="text">
      <style:text-properties fo:letter-spacing="-0.009cm" officeooo:rsid="0061fd2c"/>
    </style:style>
    <style:style style:name="T15" style:family="text">
      <style:text-properties fo:letter-spacing="-0.004cm"/>
    </style:style>
    <style:style style:name="T16" style:family="text">
      <style:text-properties fo:letter-spacing="-0.004cm" fo:font-weight="bold" style:font-weight-asian="bold"/>
    </style:style>
    <style:style style:name="T17" style:family="text">
      <style:text-properties fo:letter-spacing="-0.012cm"/>
    </style:style>
    <style:style style:name="T18" style:family="text">
      <style:text-properties fo:letter-spacing="-0.012cm" fo:font-weight="bold" style:font-weight-asian="bold"/>
    </style:style>
    <style:style style:name="T19" style:family="text">
      <style:text-properties fo:letter-spacing="-0.012cm" fo:font-weight="bold" officeooo:rsid="00256cf1" style:font-weight-asian="bold"/>
    </style:style>
    <style:style style:name="T20" style:family="text">
      <style:text-properties fo:letter-spacing="-0.012cm" fo:font-weight="bold" officeooo:rsid="003a094e" style:font-weight-asian="bold"/>
    </style:style>
    <style:style style:name="T21" style:family="text">
      <style:text-properties fo:letter-spacing="-0.012cm" fo:font-weight="bold" officeooo:rsid="00674d45" style:font-weight-asian="bold"/>
    </style:style>
    <style:style style:name="T22" style:family="text">
      <style:text-properties fo:letter-spacing="-0.007cm"/>
    </style:style>
    <style:style style:name="T23" style:family="text">
      <style:text-properties fo:letter-spacing="-0.016cm"/>
    </style:style>
    <style:style style:name="T24" style:family="text">
      <style:text-properties fo:letter-spacing="-0.016cm" officeooo:rsid="006215a6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officeooo:rsid="003fd31b" style:font-weight-asian="normal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0d545c" style:font-weight-asian="normal" style:font-weight-complex="normal"/>
    </style:style>
    <style:style style:name="T29" style:family="text">
      <style:text-properties fo:font-weight="normal" officeooo:rsid="002af1ca" style:font-weight-asian="normal" style:font-weight-complex="normal"/>
    </style:style>
    <style:style style:name="T30" style:family="text">
      <style:text-properties fo:font-weight="normal" officeooo:rsid="003fd31b" style:font-weight-asian="normal" style:font-weight-complex="normal"/>
    </style:style>
    <style:style style:name="T31" style:family="text">
      <style:text-properties fo:font-weight="normal" officeooo:rsid="0061da0d" style:font-weight-asian="normal" style:font-weight-complex="normal"/>
    </style:style>
    <style:style style:name="T32" style:family="text">
      <style:text-properties fo:font-weight="normal" officeooo:rsid="0061fd2c" style:font-weight-asian="normal" style:font-weight-complex="normal"/>
    </style:style>
    <style:style style:name="T33" style:family="text">
      <style:text-properties fo:font-weight="normal" officeooo:rsid="00670d6b" style:font-weight-asian="normal" style:font-weight-complex="normal"/>
    </style:style>
    <style:style style:name="T34" style:family="text">
      <style:text-properties officeooo:rsid="003fd31b" style:font-weight-asian="normal" style:font-weight-complex="normal"/>
    </style:style>
    <style:style style:name="T35" style:family="text">
      <style:text-properties officeooo:rsid="0061da0d" style:font-weight-asian="normal" style:font-weight-complex="normal"/>
    </style:style>
    <style:style style:name="T36" style:family="text">
      <style:text-properties officeooo:rsid="0061fd2c" style:font-weight-asian="normal" style:font-weight-complex="normal"/>
    </style:style>
    <style:style style:name="T37" style:family="text">
      <style:text-properties officeooo:rsid="00670d6b"/>
    </style:style>
    <style:style style:name="T38" style:family="text">
      <style:text-properties fo:font-size="12pt" fo:font-weight="normal" officeooo:rsid="0061fd2c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670d6b" style:font-size-asian="12pt" style:font-weight-asian="normal" style:font-size-complex="12pt" style:font-weight-complex="normal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letter-spacing="-0.012cm" style:font-size-asian="12pt" style:font-size-complex="12pt"/>
    </style:style>
    <style:style style:name="T42" style:family="text">
      <style:text-properties fo:font-size="12pt" fo:letter-spacing="-0.009cm" style:font-size-asian="12pt" style:font-size-complex="12pt"/>
    </style:style>
    <style:style style:name="T43" style:family="text">
      <style:text-properties fo:font-size="12pt" fo:letter-spacing="-0.009cm" officeooo:rsid="005e196c" style:font-size-asian="12pt" style:font-size-complex="12pt"/>
    </style:style>
    <style:style style:name="T44" style:family="text">
      <style:text-properties fo:font-size="12pt" fo:letter-spacing="-0.009cm" officeooo:rsid="0061fd2c" style:font-size-asian="12pt" style:font-size-complex="12pt"/>
    </style:style>
    <style:style style:name="T45" style:family="text">
      <style:text-properties fo:font-size="12pt" fo:letter-spacing="-0.009cm" officeooo:rsid="005e2e23" style:font-size-asian="12pt" style:font-size-complex="12pt"/>
    </style:style>
    <style:style style:name="T46" style:family="text">
      <style:text-properties fo:font-size="12pt" fo:letter-spacing="-0.009cm" officeooo:rsid="0046a2fe" style:font-size-asian="12pt" style:font-size-complex="12pt"/>
    </style:style>
    <style:style style:name="T47" style:family="text">
      <style:text-properties fo:font-size="12pt" fo:letter-spacing="-0.007cm" style:font-size-asian="12pt" style:font-size-complex="12pt"/>
    </style:style>
    <style:style style:name="T48" style:family="text">
      <style:text-properties fo:font-size="12pt" fo:letter-spacing="-0.004cm" style:font-size-asian="12pt" style:font-size-complex="12pt"/>
    </style:style>
    <style:style style:name="T49" style:family="text">
      <style:text-properties officeooo:rsid="006773d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9">PEDIDO DE PROVIDÊNCIA</text:span><text:span text:style-name="T20">S</text:span><text:span text:style-name="T18"> </text:span><text:span text:style-name="T25">Nº</text:span><text:span text:style-name="T18"> </text:span><text:span text:style-name="T21">910</text:span><text:span text:style-name="T16">/2025</text:span></text:p>
      <text:p text:style-name="P12"/>
      <text:p text:style-name="P13"/>
      <text:p text:style-name="P8">Con<text:span text:style-name="T37">s</text:span>erto de esgoto a céu aberto na Rua Guaíba, no <text:span text:style-name="T37">B</text:span>airro São Jorge.</text:p>
      <text:p text:style-name="P9"/>
      <text:p text:style-name="P9"/>
      <text:p text:style-name="P18"><text:span text:style-name="T28">Solicita-se </text:span><text:span text:style-name="T29">que</text:span><text:span text:style-name="T27">, após os trâmites regimentais, </text:span><text:span text:style-name="T28">seja enviada </text:span><text:span text:style-name="T27">cópia da presente proposição ao </text:span><text:span text:style-name="T28">Poder Executivo:</text:span></text:p>
      <text:p text:style-name="P19"><text:span text:style-name="T28"/></text:p>
      <text:p text:style-name="P20"><text:span text:style-name="T38">Con</text:span><text:span text:style-name="T39">s</text:span><text:span text:style-name="T38">erto de esgoto a céu aberto na Rua Guaíba, no </text:span><text:span text:style-name="T39">B</text:span><text:span text:style-name="T38">airro São Jorge.</text:span></text:p>
      <text:p text:style-name="P20"><text:span text:style-name="T38"/></text:p>
      <text:p text:style-name="P20">Diante do acima exposto, sabedores da atenção de Vossa Excelência e dos anseios da comunidade, contamos com o apoio e atendimento do pedido.</text:p>
      <text:p text:style-name="P20"><text:span text:style-name="T40"/></text:p>
      <text:p text:style-name="P20"><text:span text:style-name="T40">Novo</text:span><text:span text:style-name="T41"> </text:span><text:span text:style-name="T40">Hamburgo,</text:span><text:span text:style-name="T42"> </text:span><text:span text:style-name="T43">2</text:span><text:span text:style-name="T44">7</text:span><text:span text:style-name="T45"> </text:span><text:span text:style-name="T40">de</text:span><text:span text:style-name="T42"> </text:span><text:span text:style-name="T43">m</text:span><text:span text:style-name="T46">arço</text:span><text:span text:style-name="T42"> </text:span><text:span text:style-name="T40">de</text:span><text:span text:style-name="T47"> </text:span><text:span text:style-name="T48">2025.</text:span></text:p>
      <text:p text:style-name="P5"/>
      <text:p text:style-name="P11"/>
      <text:p text:style-name="P10"><text:s/>Vereador<text:span text:style-name="T23"> <text:s/></text:span><text:span text:style-name="T24">Eliton Ávila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Obs.:<text:span text:style-name="T9"> </text:span>Redação<text:span text:style-name="T10"> </text:span>conforme<text:span text:style-name="T10"> </text:span>o<text:span text:style-name="T10"> </text:span>original<text:span text:style-name="T10"> </text:span>do<text:span text:style-name="T10"> </text:span><text:span text:style-name="T15">autor.</text:span></text:p>
      <text:p text:style-name="P7">/<text:span text:style-name="T49">AS</text:span></text:p>
      <text:p text:style-name="P7"><text:s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Courier New" fo:font-family="'Courier New'" style:font-family-generic="roman" style:font-pitch="variable" fo:language="pt" fo:country="PT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fo:language="pt" fo:country="PT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0cm" fo:margin-right="0.194cm" fo:margin-top="0.035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8pt" fo:language="pt" fo:country="PT" style:font-name-asian="Times New Roman1" style:font-family-asian="'Times New Roman'" style:font-family-generic-asian="system" style:font-pitch-asian="variable" style:font-size-asian="18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1cm" style:type="center"/>
          <style:tab-stop style:position="16.503cm" style:type="right"/>
        </style:tab-stops>
      </style:paragraph-properties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3a094e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3a094e" style:font-size-asian="8pt" style:font-size-complex="8pt"/>
    </style:style>
    <style:style style:name="MP3" style:family="paragraph" style:parent-style-name="Text_20_body">
      <style:paragraph-properties fo:line-height="5%"/>
      <style:text-properties fo:font-size="10pt" style:font-size-asian="10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cm" fo:margin-right="0cm" fo:margin-top="0.026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6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/>
    </style:style>
    <style:style style:name="MP7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MT1" style:family="text">
      <style:text-properties fo:font-size="6pt" style:font-size-asian="6pt"/>
    </style:style>
    <style:style style:name="MT2" style:family="text">
      <style:text-properties fo:font-size="6pt" fo:letter-spacing="-0.009cm" style:font-size-asian="6pt"/>
    </style:style>
    <style:style style:name="MT3" style:family="text">
      <style:text-properties fo:font-size="6pt" fo:letter-spacing="-0.005cm" style:font-size-asian="6pt"/>
    </style:style>
    <style:style style:name="MT4" style:family="text">
      <style:text-properties fo:font-size="6pt" fo:letter-spacing="-0.004cm" style:font-size-asian="6pt"/>
    </style:style>
    <style:style style:name="MT5" style:family="text">
      <style:text-properties style:font-name="Nimbus Roman" fo:font-size="6pt" style:font-size-asian="6pt"/>
    </style:style>
    <style:style style:name="MT6" style:family="text">
      <style:text-properties style:font-name="Nimbus Roman" fo:font-size="6pt" fo:letter-spacing="-0.005cm" style:font-size-asian="6pt"/>
    </style:style>
    <style:style style:name="MT7" style:family="text">
      <style:text-properties style:font-name="Nimbus Roman" fo:font-size="6pt" fo:letter-spacing="-0.009cm" style:font-size-asian="6pt"/>
    </style:style>
    <style:style style:name="MT8" style:family="text">
      <style:text-properties style:font-name="Nimbus Roman" fo:font-size="6pt" fo:letter-spacing="-0.004cm" style:font-size-asian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draw:fill="none" draw:textarea-vertical-align="top" draw:auto-grow-height="false" fo:min-height="0cm" fo:min-width="15.7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794cm" fo:min-width="11.834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76cm" fo:margin-bottom="1.298cm" fo:margin-left="2.999cm" fo:margin-right="1.499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325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 Copia 1" text:anchor-type="paragraph" svg:x="7.729cm" svg:y="-0.49cm" svg:width="1.349cm" svg:height="1.7cm" draw:z-index="3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draw:custom-shape text:anchor-type="char" draw:z-index="1" draw:name="Graphic 2" draw:style-name="Mgr1" draw:text-style-name="MP4" svg:width="16.297cm" svg:height="0.004cm" svg:x="3.002cm" svg:y="27.917cm"><text:p/><draw:enhanced-geometry draw:mirror-horizontal="false" draw:mirror-vertical="false" svg:viewBox="0 0 0 0" drawooo:sub-view-size="5866765 0 5866765 0" draw:text-areas="0 0 ?f0 ?f1" draw:type="ooxml-non-primitive" draw:enhanced-path="M 0 0 L 5866764 0 N M 0 0 L 5866764 0 N"><draw:equation draw:name="f0" draw:formula="logwidth"/><draw:equation draw:name="f1" draw:formula="logheight"/></draw:enhanced-geometry></draw:custom-shape><draw:custom-shape text:anchor-type="char" draw:z-index="0" draw:name="Textbox 1" draw:style-name="Mgr2" draw:text-style-name="MP4" svg:width="11.833cm" svg:height="0.793cm" svg:x="5.235cm" svg:y="28.143cm"><text:p text:style-name="MP5"><text:span text:style-name="MT1">Doe</text:span><text:span text:style-name="MT2"> </text:span><text:span text:style-name="MT1">sangue,</text:span><text:span text:style-name="MT3"> </text:span><text:span text:style-name="MT1">doe</text:span><text:span text:style-name="MT4"> </text:span><text:span text:style-name="MT1">órgãos,</text:span><text:span text:style-name="MT3"> </text:span><text:span text:style-name="MT1">SALVE</text:span><text:span text:style-name="MT4"> </text:span><text:span text:style-name="MT1">UMA</text:span><text:span text:style-name="MT4"> </text:span><text:span text:style-name="MT1">VIDA.</text:span><text:span text:style-name="MT4"> </text:span><text:span text:style-name="MT1">(Lei</text:span><text:span text:style-name="MT4"> </text:span><text:span text:style-name="MT1">Municipal</text:span><text:span text:style-name="MT3"> </text:span><text:span text:style-name="MT1">Nº</text:span><text:span text:style-name="MT4"> </text:span><text:span text:style-name="MT1">31/98,</text:span><text:span text:style-name="MT3"> </text:span><text:span text:style-name="MT1">de</text:span><text:span text:style-name="MT4"> </text:span><text:span text:style-name="MT1">19</text:span><text:span text:style-name="MT3"> </text:span><text:span text:style-name="MT1">de</text:span><text:span text:style-name="MT4"> </text:span><text:span text:style-name="MT1">maio</text:span><text:span text:style-name="MT3"> </text:span><text:span text:style-name="MT1">de</text:span><text:span text:style-name="MT4"> 1998)</text:span></text:p><text:p text:style-name="MP6"><text:span text:style-name="MT1">Contribua</text:span><text:span text:style-name="MT2"> </text:span><text:span text:style-name="MT1">com</text:span><text:span text:style-name="MT3"> </text:span><text:span text:style-name="MT1">o</text:span><text:span text:style-name="MT3"> </text:span><text:span text:style-name="MT1">Fundo</text:span><text:span text:style-name="MT4"> </text:span><text:span text:style-name="MT1">Municipal</text:span><text:span text:style-name="MT3"> </text:span><text:span text:style-name="MT1">da</text:span><text:span text:style-name="MT3"> </text:span><text:span text:style-name="MT1">Criança</text:span><text:span text:style-name="MT3"> </text:span><text:span text:style-name="MT1">e</text:span><text:span text:style-name="MT4"> </text:span><text:span text:style-name="MT1">do</text:span><text:span text:style-name="MT3"> </text:span><text:span text:style-name="MT1">Adolescente</text:span><text:span text:style-name="MT3"> </text:span><text:span text:style-name="MT1">(Lei</text:span><text:span text:style-name="MT3"> </text:span><text:span text:style-name="MT1">Municipal</text:span><text:span text:style-name="MT4"> </text:span><text:span text:style-name="MT1">Nº</text:span><text:span text:style-name="MT3"> </text:span><text:span text:style-name="MT1">1.180/2004,</text:span><text:span text:style-name="MT3"> </text:span><text:span text:style-name="MT1">de</text:span><text:span text:style-name="MT3"> </text:span><text:span text:style-name="MT1">13</text:span><text:span text:style-name="MT4"> </text:span><text:span text:style-name="MT1">de</text:span><text:span text:style-name="MT3"> </text:span><text:span text:style-name="MT1">outubro</text:span><text:span text:style-name="MT3"> </text:span><text:span text:style-name="MT1">de</text:span><text:span text:style-name="MT4"> 2004)</text:span></text:p><text:p text:style-name="MP7"><text:span text:style-name="MT5">Doe</text:span><text:span text:style-name="MT6"> </text:span><text:span text:style-name="MT5">Medula</text:span><text:span text:style-name="MT6"> </text:span><text:span text:style-name="MT5">Óssea,</text:span><text:span text:style-name="MT6"> </text:span><text:span text:style-name="MT5">Sangue</text:span><text:span text:style-name="MT6"> </text:span><text:span text:style-name="MT5">do</text:span><text:span text:style-name="MT6"> </text:span><text:span text:style-name="MT5">Cordão</text:span><text:span text:style-name="MT6"> </text:span><text:span text:style-name="MT5">Umbilical</text:span><text:span text:style-name="MT6"> </text:span><text:span text:style-name="MT5">e</text:span><text:span text:style-name="MT7"> </text:span><text:span text:style-name="MT5">Placentário</text:span><text:span text:style-name="MT8"> </text:span><text:span text:style-name="MT5">–</text:span><text:span text:style-name="MT6"> </text:span><text:span text:style-name="MT5">PRÓ-MEDULA</text:span><text:span text:style-name="MT8"> </text:span><text:span text:style-name="MT5">(Lei</text:span><text:span text:style-name="MT6"> </text:span><text:span text:style-name="MT5">Municipal</text:span><text:span text:style-name="MT6"> </text:span><text:span text:style-name="MT5">Nº</text:span><text:span text:style-name="MT6"> </text:span><text:span text:style-name="MT5">2.310/2011,</text:span><text:span text:style-name="MT6"> </text:span><text:span text:style-name="MT5">de</text:span><text:span text:style-name="MT6"> </text:span><text:span text:style-name="MT5">08</text:span><text:span text:style-name="MT6"> </text:span><text:span text:style-name="MT5">de</text:span><text:span text:style-name="MT6"> </text:span><text:span text:style-name="MT5">agosto</text:span><text:span text:style-name="MT6"> </text:span><text:span text:style-name="MT5">de</text:span><text:span text:style-name="MT8"> 2011)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8T19:15:08</meta:creation-date>
    <dc:date>2025-03-27T16:29:12.985053037</dc:date>
    <meta:editing-duration>PT1H19M48S</meta:editing-duration>
    <meta:generator>LibreOffice/7.4.7.2$Linux_X86_64 LibreOffice_project/40$Build-2</meta:generator>
    <meta:editing-cycles>31</meta:editing-cycles>
    <meta:document-statistic meta:table-count="0" meta:image-count="1" meta:object-count="0" meta:page-count="1" meta:paragraph-count="15" meta:word-count="155" meta:character-count="909" meta:non-whitespace-character-count="764"/>
    <meta:user-defined meta:name="AppVersion">12.0000</meta:user-defined>
    <meta:user-defined meta:name="Created" meta:value-type="date">2025-02-18T00:00:00</meta:user-defined>
    <meta:user-defined meta:name="Creator">Writer</meta:user-defined>
    <meta:user-defined meta:name="LastSaved" meta:value-type="date">2025-02-18T00:00:00</meta:user-defined>
    <meta:user-defined meta:name="Producer" meta:value-type="string">LibreOffice 7.3</meta:user-defined>
    <meta:template xlink:type="simple" xlink:actuate="onRequest" xlink:title="Normal" xlink:href=""/>
  </office:meta>
</office:document-meta>
</file>