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0D3DD9ABB34EE03A1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1877f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77f5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877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77f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77f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officeooo:paragraph-rsid="001877f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1877f5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877f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77f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877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01c2116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fo:color="#000000" loext:opacity="100%" style:font-name="Nimbus Roman" fo:font-size="12pt" officeooo:paragraph-rsid="001c211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fo:color="#000000" loext:opacity="100%" style:font-name="Nimbus Roman" fo:font-size="12pt" officeooo:paragraph-rsid="001c211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fad22" style:font-weight-asian="normal" style:font-weight-complex="normal"/>
    </style:style>
    <style:style style:name="T3" style:family="text">
      <style:text-properties fo:font-weight="normal" officeooo:rsid="00941684" style:font-weight-asian="normal" style:font-weight-complex="normal"/>
    </style:style>
    <style:style style:name="T4" style:family="text">
      <style:text-properties fo:font-weight="normal" officeooo:rsid="00dc9494" style:font-weight-asian="normal" style:font-weight-complex="normal"/>
    </style:style>
    <style:style style:name="T5" style:family="text">
      <style:text-properties fo:font-weight="normal" officeooo:rsid="008e8525" style:font-weight-asian="normal" style:font-weight-complex="normal"/>
    </style:style>
    <style:style style:name="T6" style:family="text">
      <style:text-properties fo:font-weight="normal" officeooo:rsid="001877f5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f987c5" style:font-name-asian="Times New Roman1" style:font-weight-asian="normal" style:font-name-complex="Times New Roman1" style:font-weight-complex="normal"/>
    </style:style>
    <style:style style:name="T9" style:family="text">
      <style:text-properties fo:font-weight="normal" officeooo:rsid="00f86fd3" style:font-name-asian="Times New Roman1" style:font-weight-asian="normal" style:font-name-complex="Times New Roman1" style:font-weight-complex="normal"/>
    </style:style>
    <style:style style:name="T10" style:family="text">
      <style:text-properties fo:font-weight="normal" officeooo:rsid="008bfc76" style:font-name-asian="Times New Roman1" style:font-weight-asian="normal" style:font-name-complex="Times New Roman1" style:font-weight-complex="normal"/>
    </style:style>
    <style:style style:name="T11" style:family="text">
      <style:text-properties fo:font-weight="normal" officeooo:rsid="001877f5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1a013b" style:font-name-asian="Times New Roman1" style:font-weight-asian="normal" style:font-name-complex="Times New Roman1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f987c5" style:font-name-asian="Times New Roman1" style:font-weight-asian="normal" style:font-name-complex="Times New Roman1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f86fd3" style:font-name-asian="Times New Roman1" style:font-weight-asian="normal" style:font-name-complex="Times New Roman1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1877f5" style:font-name-asian="Times New Roman1" style:font-weight-asian="normal" style:font-name-complex="Times New Roman1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a013b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0f3116f" fo:background-color="#ffffff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d545c"/>
    </style:style>
    <style:style style:name="T22" style:family="text">
      <style:text-properties fo:language="pt" fo:country="BR" fo:font-weight="normal" officeooo:rsid="0291d53a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language="pt" fo:country="BR" fo:font-weight="normal" officeooo:rsid="001a013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officeooo:rsid="00efe376"/>
    </style:style>
    <style:style style:name="T25" style:family="text">
      <style:text-properties officeooo:rsid="008b379d"/>
    </style:style>
    <style:style style:name="T26" style:family="text">
      <style:text-properties officeooo:rsid="00dc9494"/>
    </style:style>
    <style:style style:name="T27" style:family="text">
      <style:text-properties officeooo:rsid="0363a3c2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1877f5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efad22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41684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8e8525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dc9494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1a013b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1877f5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42" style:family="text">
      <style:text-properties officeooo:rsid="001c2116"/>
    </style:style>
    <style:style style:name="T43" style:family="text">
      <style:text-properties officeooo:rsid="001ee3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5">INDICAÇÃO </text:span>Nº <text:span text:style-name="T43">914</text:span>/20<text:span text:style-name="T25">2</text:span><text:span text:style-name="T26">5</text:span></text:p>
      <text:p text:style-name="P11"><text:span text:style-name="T8">E</text:span><text:span text:style-name="T9">studo de</text:span><text:span text:style-name="T11"> </text:span><text:span text:style-name="T12">impacto financeiro das dívidas ativas dos lotes junto ao fundo municipal de habitação.</text:span></text:p>
      <text:p text:style-name="P16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s seguintes providências:</text:span></text:p>
      <text:p text:style-name="P17"><text:span text:style-name="T13">E</text:span><text:span text:style-name="T14">studo de</text:span><text:span text:style-name="T15"> </text:span><text:span text:style-name="T16">impacto financeiro das dívidas ativas dos lotes junto ao fundo municipal de habitação.</text:span><text:span text:style-name="T17"> </text:span></text:p>
      <text:p text:style-name="P15"><text:span text:style-name="T34">Este pedido é de extrema importância, </text:span><text:span text:style-name="T35">para termos informações atualizadas sobre a situação financeira do fundo e nortear politicas públicas habitacionais. </text:span></text:p>
      <text:p text:style-name="P15"><text:span text:style-name="Fonte_20_parág._20_padrão"><text:span text:style-name="T20">Sabedores da atenção de Vossa Excelência aos reais anseios da comunidade, contamos com seu apoio neste pedido.</text:span></text:span></text:p>
      <text:p text:style-name="P15"><text:span text:style-name="T36">Novo Hamburgo, </text:span><text:span text:style-name="T37">27</text:span><text:span text:style-name="T38"> </text:span><text:span text:style-name="T39">de </text:span><text:span text:style-name="T37">março</text:span><text:span text:style-name="T39"> </text:span><text:span text:style-name="T36">de 20</text:span><text:span text:style-name="T40">2</text:span><text:span text:style-name="T41">5</text:span><text:span text:style-name="T36">.</text:span></text:p>
      <text:p text:style-name="P15"><text:span text:style-name="T36"/></text:p>
      <text:p text:style-name="P5"/>
      <text:p text:style-name="P5">Vereador <text:span text:style-name="T24">Eliton Avila</text:span></text:p>
      <text:p text:style-name="P6"/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original d<text:span text:style-name="T27">o</text:span> autor.</text:p>
      <text:p text:style-name="P7"><draw:frame draw:style-name="fr1" draw:name="Figura2" text:anchor-type="char" svg:x="15.575cm" svg:y="1.575cm" svg:width="0.041cm" svg:height="0.041cm" draw:z-index="1"><draw:image xlink:href="Pictures/100000000000050000000240D3DD9ABB34EE03A1.png" xlink:type="simple" xlink:show="embed" xlink:actuate="onLoad" draw:mime-type="image/png"/></draw:frame>/<text:span text:style-name="T4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14:34:30.999000000</meta:creation-date>
    <meta:editing-duration>PT19M5S</meta:editing-duration>
    <meta:editing-cycles>6</meta:editing-cycles>
    <meta:generator>LibreOffice/7.4.7.2$Linux_X86_64 LibreOffice_project/40$Build-2</meta:generator>
    <dc:date>2025-03-28T09:11:27.569032234</dc:date>
    <meta:document-statistic meta:table-count="0" meta:image-count="2" meta:object-count="0" meta:page-count="1" meta:paragraph-count="15" meta:word-count="177" meta:character-count="1119" meta:non-whitespace-character-count="954"/>
  </office:meta>
</office:document-meta>
</file>