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073212c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862e6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Nimbus Roman" officeooo:paragraph-rsid="006309d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73212c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9b1bb9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080e2f2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officeooo:paragraph-rsid="0080e2f2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080e2f2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b1b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3f10d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95d63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7b716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b1bb9" style:font-size-asian="10.5pt" style:font-weight-asian="normal" style:font-size-complex="12pt" style:font-weight-complex="normal"/>
    </style:style>
    <style:style style:name="T22" style:family="text">
      <style:text-properties officeooo:rsid="00896d91"/>
    </style:style>
    <style:style style:name="T23" style:family="text">
      <style:text-properties officeooo:rsid="008c1a37"/>
    </style:style>
    <style:style style:name="T24" style:family="text">
      <style:text-properties officeooo:rsid="00919dc9"/>
    </style:style>
    <style:style style:name="T25" style:family="text">
      <style:text-properties officeooo:rsid="0091a33b"/>
    </style:style>
    <style:style style:name="T26" style:family="text">
      <style:text-properties officeooo:rsid="0097b716"/>
    </style:style>
    <style:style style:name="T27" style:family="text">
      <style:text-properties officeooo:rsid="0098a980"/>
    </style:style>
    <style:style style:name="T28" style:family="text">
      <style:text-properties officeooo:rsid="009b1bb9"/>
    </style:style>
    <style:style style:name="T29" style:family="text">
      <style:text-properties officeooo:rsid="009d2c9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Nº <text:span text:style-name="T29">919</text:span><text:span text:style-name="T4">/202</text:span><text:span text:style-name="T22">5</text:span></text:p>
      <text:p text:style-name="P19">Recolhimento de <text:span text:style-name="T23">resíduos</text:span><text:span text:style-name="T3"> na </text:span><text:span text:style-name="T26">Rua </text:span><text:span text:style-name="T28">Arthur Silveira dos Santos</text:span><text:span text:style-name="T12">,</text:span><text:span text:style-name="T25"> </text:span><text:span text:style-name="T28">na </text:span><text:span text:style-name="T27">e</text:span><text:span text:style-name="T28">squina com a Rua Irineu José Nunes</text:span><text:span text:style-name="T22">,</text:span><text:span text:style-name="T13"> </text:span><text:span text:style-name="T14">no</text:span><text:span text:style-name="T13"> Bairro </text:span><text:span text:style-name="T22">Boa Saúde</text:span><text:span text:style-name="T13">.</text:span></text:p>
      <text:p text:style-name="P14">Solicita-se, após os trâmites regimentais, que seja enviada cópia da presente proposição ao Poder Executivo, para que realize a seguinte providência:</text:p>
      <text:p text:style-name="P11"/>
      <text:p text:style-name="P15"><text:span text:style-name="T24">Recolhimento de </text:span><text:span text:style-name="T23">resíduos</text:span><text:span text:style-name="T3"> na </text:span><text:span text:style-name="T26">Rua </text:span><text:span text:style-name="T28">Arthur Silveira dos Santos</text:span><text:span text:style-name="T12">,</text:span><text:span text:style-name="T25"> </text:span><text:span text:style-name="T28">na </text:span><text:span text:style-name="T27">e</text:span><text:span text:style-name="T28">squina com a Rua Irineu José Nunes</text:span><text:span text:style-name="T22">,</text:span><text:span text:style-name="T13"> </text:span><text:span text:style-name="T14">no</text:span><text:span text:style-name="T13"> Bairro </text:span><text:span text:style-name="T22">Boa Saúde</text:span>.</text:p>
      <text:p text:style-name="P12"/>
      <text:p text:style-name="P23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35019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3"><text:span text:style-name="Fonte_20_parág._20_padrão"><text:span text:style-name="T5">Certos de que assim contribuímos para o bem da nossa cidade, subscrevemo-nos.</text:span></text:span></text:p>
      <text:p text:style-name="P22"><text:span text:style-name="Fonte_20_parág._20_padrão"/></text:p>
      <text:p text:style-name="P21"><text:span text:style-name="Fonte_20_parág._20_padrão"/></text:p>
      <text:p text:style-name="P13"><text:tab/>Novo Hamburgo, <text:span text:style-name="T20">2</text:span><text:span text:style-name="T21">7</text:span><text:span text:style-name="T19"> </text:span><text:span text:style-name="T15">de </text:span><text:span text:style-name="T18">março</text:span><text:span text:style-name="T15"> de 20</text:span><text:span text:style-name="T16">2</text:span><text:span text:style-name="T17">5</text:span><text:span text:style-name="T15">.</text:span></text:p>
      <text:p text:style-name="P10"/>
      <text:p text:style-name="P16">Vereador Enio Brizol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2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7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8" meta:character-count="1422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pamela-adler0/PROTOCOLAR/PROTOCOLAR/PROTOCOLAR/PROTOCOLAR/tmp/.broffice.org/3/user/template/modelo-2012.ott" meta:date="2014-03-06T13:16:53"/>
  </office:meta>
</office:document-meta>
</file>