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9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4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fo:font-size="12pt" fo:font-weight="normal" officeooo:rsid="006063f2" officeooo:paragraph-rsid="0063597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paragraph-rsid="003a094e" style:font-size-asian="12pt" style:font-size-complex="12pt"/>
    </style:style>
    <style:style style:name="P21" style:family="paragraph" style:parent-style-name="Text_20_body">
      <style:paragraph-properties fo:line-height="5%"/>
      <style:text-properties fo:font-size="10pt" style:font-size-asian="10pt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46a2fe"/>
    </style:style>
    <style:style style:name="T12" style:family="text">
      <style:text-properties fo:letter-spacing="-0.009cm" officeooo:rsid="005e196c"/>
    </style:style>
    <style:style style:name="T13" style:family="text">
      <style:text-properties fo:letter-spacing="-0.009cm" officeooo:rsid="005e2e23"/>
    </style:style>
    <style:style style:name="T14" style:family="text">
      <style:text-properties fo:letter-spacing="-0.009cm" officeooo:rsid="0063597f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2cm" fo:font-weight="bold" officeooo:rsid="00256cf1" style:font-weight-asian="bold"/>
    </style:style>
    <style:style style:name="T20" style:family="text">
      <style:text-properties fo:letter-spacing="-0.012cm" fo:font-weight="bold" officeooo:rsid="003a094e" style:font-weight-asian="bold"/>
    </style:style>
    <style:style style:name="T21" style:family="text">
      <style:text-properties fo:letter-spacing="-0.012cm" fo:font-weight="bold" officeooo:rsid="006453a6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16cm" officeooo:rsid="0063597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d545c" style:font-weight-asian="normal" style:font-weight-complex="normal"/>
    </style:style>
    <style:style style:name="T27" style:family="text">
      <style:text-properties fo:font-weight="normal" officeooo:rsid="002af1ca" style:font-weight-asian="normal" style:font-weight-complex="normal"/>
    </style:style>
    <style:style style:name="T28" style:family="text">
      <style:text-properties officeooo:rsid="0062417e"/>
    </style:style>
    <style:style style:name="T29" style:family="text">
      <style:text-properties officeooo:rsid="0062ff0c"/>
    </style:style>
    <style:style style:name="T30" style:family="text">
      <style:text-properties officeooo:rsid="006359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9">PEDIDO DE PROVIDÊNCIA</text:span><text:span text:style-name="T20">S</text:span><text:span text:style-name="T18"> </text:span><text:span text:style-name="T24">Nº</text:span><text:span text:style-name="T18"> </text:span><text:span text:style-name="T21">931</text:span><text:span text:style-name="T16">/2025</text:span></text:p>
      <text:p text:style-name="P14"/>
      <text:p text:style-name="P14"/>
      <text:p text:style-name="P15"/>
      <text:p text:style-name="P8">Conserto de boca de lobo na Rua <text:span text:style-name="T30">Bruno Werner Storck</text:span>, e<text:span text:style-name="T30">m frente ao </text:span>n<text:span text:style-name="T29">º </text:span><text:span text:style-name="T30">1779</text:span>, no Bairro <text:span text:style-name="T30">Canudos.</text:span></text:p>
      <text:p text:style-name="P9"/>
      <text:p text:style-name="P9"/>
      <text:p text:style-name="P9"/>
      <text:p text:style-name="P10"><text:span text:style-name="T26">Solicita-se </text:span><text:span text:style-name="T27">que</text:span><text:span text:style-name="T25">, após os trâmites regimentais, </text:span><text:span text:style-name="T26">seja enviada </text:span><text:span text:style-name="T25">cópia da presente proposição ao </text:span><text:span text:style-name="T26">Poder Executivo:</text:span></text:p>
      <text:p text:style-name="P20"/>
      <text:p text:style-name="P19">Conserto de boca de lobo na Rua Bruno Werner Storck, em frente ao nº 1779, no Bairro Canudos.</text:p>
      <text:p text:style-name="P17"/>
      <text:p text:style-name="P18">Diante do acima exposto, sabedores da atenção de Vossa Excelência e dos anseios da comunidade, contamos com o apoio e atendimento do pedido.</text:p>
      <text:p text:style-name="P11"/>
      <text:p text:style-name="P11"/>
      <text:p text:style-name="P11">Novo<text:span text:style-name="T17"> </text:span>Hamburgo,<text:span text:style-name="T10"> </text:span><text:span text:style-name="T12">2</text:span><text:span text:style-name="T14">8</text:span><text:span text:style-name="T13"> </text:span>de<text:span text:style-name="T10"> </text:span><text:span text:style-name="T12">m</text:span><text:span text:style-name="T11">arço</text:span><text:span text:style-name="T10"> </text:span>de<text:span text:style-name="T22"> </text:span><text:span text:style-name="T15">2025.</text:span></text:p>
      <text:p text:style-name="P5"/>
      <text:p text:style-name="P13"/>
      <text:p text:style-name="P12">Vereador <text:span text:style-name="T23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9"> </text:span>Redação<text:span text:style-name="T10"> </text:span>conforme<text:span text:style-name="T10"> </text:span>o<text:span text:style-name="T10"> </text:span>original<text:span text:style-name="T10"> </text:span>do<text:span text:style-name="T10"> </text:span><text:span text:style-name="T15">autor.</text:span></text:p>
      <text:p text:style-name="P7">/<text:span text:style-name="T28">MST</text:span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0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1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31T18:06:02.893583577</dc:date>
    <meta:editing-duration>PT1H10M50S</meta:editing-duration>
    <meta:generator>LibreOffice/7.4.7.2$Linux_X86_64 LibreOffice_project/40$Build-2</meta:generator>
    <meta:editing-cycles>30</meta:editing-cycles>
    <meta:document-statistic meta:table-count="0" meta:image-count="1" meta:object-count="0" meta:page-count="1" meta:paragraph-count="14" meta:word-count="165" meta:character-count="958" meta:non-whitespace-character-count="806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