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0c120c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1c9ae8" officeooo:paragraph-rsid="001c4415" style:font-name-asian="Nimbus Roman2" style:font-size-asian="10.5pt" style:font-style-asian="normal" style:font-weight-asian="normal" style:font-name-complex="Nimbus Roman2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style:page-number="auto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1c9ae8" officeooo:paragraph-rsid="001c4415" style:font-name-asian="Nimbus Roman2" style:font-size-asian="10.5pt" style:font-style-asian="normal" style:font-weight-asian="normal" style:font-name-complex="Nimbus Roman2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/>
      <style:text-properties style:font-name="Nimbus Roman" officeooo:paragraph-rsid="001c441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0a282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4817d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9e25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c4415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fbff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5376f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a971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0d391b" style:font-name-asian="Nimbus Roman2" style:font-size-asian="10.5pt" style:font-style-asian="normal" style:font-weight-asian="normal" style:font-name-complex="Nimbus Roman2" style:font-size-complex="12pt" style:font-weight-complex="normal"/>
    </style:style>
    <style:style style:name="T11" style:family="text">
      <style:text-properties style:font-name="Nimbus Roman1" officeooo:rsid="000d4084" style:font-name-asian="Nimbus Roman2" style:font-name-complex="Nimbus Roman2"/>
    </style:style>
    <style:style style:name="T12" style:family="text">
      <style:text-properties style:font-name="Nimbus Roman1" officeooo:rsid="000d391b"/>
    </style:style>
    <style:style style:name="T13" style:family="text">
      <style:text-properties style:font-name="Nimbus Roman1" officeooo:rsid="001232b7" style:font-size-asian="12pt"/>
    </style:style>
    <style:style style:name="T14" style:family="text">
      <style:text-properties style:font-name="Nimbus Roman1" officeooo:rsid="000d391b" style:font-size-asian="12pt"/>
    </style:style>
    <style:style style:name="T15" style:family="text">
      <style:text-properties style:font-name="Nimbus Roman1" officeooo:rsid="000e8aab" style:font-size-asian="12pt"/>
    </style:style>
    <style:style style:name="T16" style:family="text">
      <style:text-properties style:font-name="Nimbus Roman1" officeooo:rsid="000e9a75" style:font-size-asian="12pt"/>
    </style:style>
    <style:style style:name="T17" style:family="text">
      <style:text-properties style:font-name="Nimbus Roman1" officeooo:rsid="0019e256" style:font-size-asian="12pt"/>
    </style:style>
    <style:style style:name="T18" style:family="text">
      <style:text-properties style:font-name="Nimbus Roman1" officeooo:rsid="000d4084" style:font-size-asian="12pt"/>
    </style:style>
    <style:style style:name="T19" style:family="text">
      <style:text-properties style:font-name="Nimbus Roman1" officeooo:rsid="001c4415" style:font-size-asian="12pt"/>
    </style:style>
    <style:style style:name="T20" style:family="text">
      <style:text-properties officeooo:rsid="0005fbff"/>
    </style:style>
    <style:style style:name="T21" style:family="text">
      <style:text-properties officeooo:rsid="000c120c"/>
    </style:style>
    <style:style style:name="T22" style:family="text">
      <style:text-properties style:font-name-asian="Nimbus Roman2" style:font-name-complex="Nimbus Roman2"/>
    </style:style>
    <style:style style:name="T23" style:family="text">
      <style:text-properties officeooo:rsid="000e8aab"/>
    </style:style>
    <style:style style:name="T24" style:family="text">
      <style:text-properties officeooo:rsid="0016efd3"/>
    </style:style>
    <style:style style:name="T25" style:family="text">
      <style:text-properties officeooo:rsid="000d391b"/>
    </style:style>
    <style:style style:name="T26" style:family="text">
      <style:text-properties officeooo:rsid="001c441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INDICAÇÃO</text:span> Nº <text:span text:style-name="T26">934</text:span>/202<text:span text:style-name="T20">5</text:span></text:p>
      <text:p text:style-name="P5"/>
      <text:p text:style-name="P11"><text:span text:style-name="T3">Estudo de viabilidade</text:span><text:span text:style-name="T1"> </text:span><text:span text:style-name="T2">para </text:span><text:span text:style-name="T4">implementação de estacionamento oblíquo na Avenida Pedro Adams Filho, em frente ao n</text:span><text:span text:style-name="T5">º </text:span><text:span text:style-name="T4">3058, no Bairro Pátria Nova</text:span><text:span text:style-name="T11">.</text:span></text:p>
      <text:p text:style-name="P7"/>
      <text:p text:style-name="P8"/>
      <text:p text:style-name="P16"><text:span text:style-name="T13">Solicita</text:span><text:span text:style-name="T14">-se que, após os trâmites regimentais, seja enviada cópia d</text:span><text:span text:style-name="T15">a</text:span><text:span text:style-name="T14"> presente </text:span><text:span text:style-name="T15">indicação</text:span><text:span text:style-name="T14"> ao Poder Executivo, </text:span><text:span text:style-name="T15">sugerindo </text:span><text:span text:style-name="T19">e</text:span><text:span text:style-name="T17">studo de viabilidade para implementação de estacionamento oblíquo na Avenida Pedro Adams Filho, em frente ao nº 3058, no Bairro Pátria Nova.</text:span></text:p>
      <text:p text:style-name="P15"><text:span text:style-name="T17"/></text:p>
      <text:p text:style-name="P15"><text:span text:style-name="T25">A presente indicação visa melhorar a organização do estacionamento na região, ampliando a quantidade de vagas disponíveis e beneficiando moradores, comerciantes e frequentadores do local. Atualmente, o trecho enfrenta alta demanda por vagas, o que muitas vezes resulta em veículos estacionados de maneira irregular, prejudicando a fluidez do tráfego e a segurança viária.</text:span></text:p>
      <text:p text:style-name="P15"/>
      <text:p text:style-name="P15"><text:span text:style-name="T25">O estacionamento oblíquo possibilita um aproveitamento mais eficiente do espaço, garantindo melhor organização do fluxo de veículos sem comprometer a mobilidade da via. Para tanto, é necessário um estudo técnico que avalie a largura da pista, o impacto no trânsito e a viabilidade da mudança.</text:span></text:p>
      <text:p text:style-name="P15"/>
      <text:p text:style-name="P17"><text:span text:style-name="T10">Diante do exposto, solicitamos que o Executivo Municipal analise a proposta e tome as providências cabíveis para sua implementação.</text:span></text:p>
      <text:p text:style-name="P17"><text:span text:style-name="T10"/></text:p>
      <text:p text:style-name="P17"><text:span text:style-name="T10"/></text:p>
      <text:p text:style-name="P17"><text:span text:style-name="T6">Novo Hamburgo, </text:span><text:span text:style-name="T8">2</text:span><text:span text:style-name="T9">8</text:span><text:span text:style-name="T22"> </text:span><text:span text:style-name="T6">de </text:span><text:span text:style-name="T7">março</text:span><text:span text:style-name="T6"> de 202</text:span><text:span text:style-name="T7">5</text:span><text:span text:style-name="T6">.</text:span></text:p>
      <text:p text:style-name="P5"/>
      <text:p text:style-name="P6">Vereador <text:span text:style-name="T20">Joelson de Araújo 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21">R</text:span>edação conforme o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8cm" fo:margin-left="0cm" fo:margin-right="0cm" fo:margin-bottom="2.187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9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8T13:33:07.168070050</dc:date>
    <meta:editing-duration>PT3H30M42S</meta:editing-duration>
    <meta:editing-cycles>18</meta:editing-cycles>
    <meta:document-statistic meta:table-count="0" meta:image-count="1" meta:object-count="0" meta:page-count="1" meta:paragraph-count="15" meta:word-count="267" meta:character-count="1712" meta:non-whitespace-character-count="1458"/>
  </office:meta>
</office:document-meta>
</file>