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bf75bf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c415e5"/>
    </style:style>
    <style:style style:name="P9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83f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4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cba9f9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cdfd70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f75bf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cba9f9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c415e5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2bf75bf" officeooo:paragraph-rsid="02c415e5" style:font-size-asian="12pt" style:font-size-complex="12pt"/>
    </style:style>
    <style:style style:name="P21" style:family="paragraph" style:parent-style-name="Text_20_body">
      <loext:graphic-properties draw:fill-gradient-name="Gradient_20_1" draw:fill-hatch-name="hatch"/>
      <style:paragraph-properties fo:margin-left="7.999cm" fo:margin-right="0cm" fo:margin-top="1cm" fo:margin-bottom="1cm" style:contextual-spacing="false" fo:text-align="end" style:justify-single-word="false" fo:text-indent="0cm" style:auto-text-indent="false"/>
      <style:text-properties style:font-name="Nimbus Roman" fo:font-size="12pt" officeooo:paragraph-rsid="02b474ab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bf75bf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a9e21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cba9f9" officeooo:paragraph-rsid="02cba9f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bf75bf" style:font-weight-asian="normal" style:font-weight-complex="normal"/>
    </style:style>
    <style:style style:name="T4" style:family="text">
      <style:text-properties fo:font-weight="normal" officeooo:rsid="02c415e5" style:font-weight-asian="normal" style:font-weight-complex="normal"/>
    </style:style>
    <style:style style:name="T5" style:family="text">
      <style:text-properties officeooo:rsid="002df4fc"/>
    </style:style>
    <style:style style:name="T6" style:family="text">
      <style:text-properties officeooo:rsid="007c7de4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dfb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cba9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cdfd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officeooo:rsid="02bdfb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officeooo:rsid="02bf75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officeooo:rsid="02cba9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officeooo:rsid="02cc9b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officeooo:rsid="02cdfd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2bdfb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2c415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officeooo:rsid="02bdfb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bf7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style:text-underline-style="none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f7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2bf7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style:text-underline-style="none" fo:font-weight="normal" officeooo:rsid="02cba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2a33d81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47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b639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dfb6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2bf75bf" style:font-size-asian="12pt" style:font-weight-asian="normal" style:font-size-complex="12pt" style:font-weight-complex="normal"/>
    </style:style>
    <style:style style:name="T38" style:family="text">
      <style:text-properties officeooo:rsid="02cdfd70"/>
    </style:style>
    <style:style style:name="T39" style:family="text">
      <style:text-properties officeooo:rsid="02cec28a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2bf75bf" style:font-size-asian="12pt" style:font-weight-asian="normal" style:font-size-complex="12pt" style:font-weight-complex="normal"/>
    </style:style>
    <style:style style:name="T42" style:family="text">
      <style:text-properties style:font-name="Nimbus Roman"/>
    </style:style>
    <style:style style:name="T4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2bf75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5">º </text:span><text:span text:style-name="T38">378</text:span><text:span text:style-name="T5">/</text:span><text:span text:style-name="T32">2025</text:span></text:p>
      <text:p text:style-name="P21"><text:span text:style-name="T33">Informações </text:span><text:span text:style-name="T34">d</text:span><text:span text:style-name="T35">a Secretaria de Educação.</text:span></text:p>
      <text:p text:style-name="P17"><text:span text:style-name="T19">R</text:span><text:span text:style-name="T20">equer-</text:span><text:span text:style-name="T19">se</text:span><text:span text:style-name="T20">, após os trâmites regimentais, </text:span><text:span text:style-name="T21">que </text:span><text:span text:style-name="T22">a Secretaria de Educação </text:span><text:span text:style-name="T21">forneça as seguintes informações:</text:span></text:p>
      <text:p text:style-name="P17"/>
      <text:p text:style-name="P18"><text:span text:style-name="T12">Recebemos a informação, a partir do relato de uma mãe, de que na Escola Municipal Vereador João Brizola, o seu filho, </text:span><text:span text:style-name="T14">J.E.M do 1</text:span><text:span text:style-name="T16">º</text:span><text:span text:style-name="T14"> ano, </text:span><text:span text:style-name="T12">recebia </text:span><text:span text:style-name="T13">acompanhamento com profissional de suporte pedagógico</text:span><text:span text:style-name="T12"> por ser uma criança autista </text:span><text:span text:style-name="T14">no ano passado</text:span><text:span text:style-name="T12">, porém, neste ano a profissional foi redirecionada para outra criança, também autista, </text:span><text:span text:style-name="T13">ficando assim a </text:span><text:span text:style-name="T14">profissional se dividindo no</text:span><text:span text:style-name="T15">s</text:span><text:span text:style-name="T14"> atendimento</text:span><text:span text:style-name="T15">s</text:span><text:span text:style-name="T14"> e resultando</text:span><text:span text:style-name="T13"> </text:span><text:span text:style-name="T14">na dispensa do </text:span><text:span text:style-name="T16">respectivo</text:span><text:span text:style-name="T14"> aluno todos os dias à</text:span><text:span text:style-name="T15">s 9:30h</text:span><text:span text:style-name="T14">, antes do período normal de aula, </text:span><text:span text:style-name="T15">não cumprindo a carga horária escolar </text:span><text:span text:style-name="T14">pela falta do suporte:</text:span></text:p>
      <text:p text:style-name="P7"><text:span text:style-name="Strong_20_Emphasis"><text:span text:style-name="T42"/></text:span></text:p>
      <text:p text:style-name="P16"><text:span text:style-name="Strong_20_Emphasis"><text:span text:style-name="T23">1. O redirecionamento da profissional de suporte pedagógico foi discutido com os pais ou responsáveis pel</text:span></text:span><text:span text:style-name="Strong_20_Emphasis"><text:span text:style-name="T24">o aluno </text:span></text:span><text:span text:style-name="Strong_20_Emphasis"><text:span text:style-name="T25">J.E.M</text:span></text:span><text:span text:style-name="Strong_20_Emphasis"><text:span text:style-name="T23">? <text:s/>Se sim, qual foi o feedback recebido?</text:span></text:span></text:p>
      <text:p text:style-name="P15"><text:span text:style-name="Strong_20_Emphasis"><text:span text:style-name="T42"/></text:span></text:p>
      <text:p text:style-name="P7"><text:span text:style-name="Strong_20_Emphasis"><text:span text:style-name="T23">2</text:span></text:span><text:span text:style-name="Strong_20_Emphasis"><text:span text:style-name="T37">. </text:span></text:span><text:span text:style-name="Strong_20_Emphasis"><text:span text:style-name="T36">Quais medidas estão sendo tomadas pela Secretaria de Educação para garantir que </text:span></text:span><text:span text:style-name="Strong_20_Emphasis"><text:span text:style-name="T37">todas </text:span></text:span><text:span text:style-name="Strong_20_Emphasis"><text:span text:style-name="T36">a</text:span></text:span><text:span text:style-name="Strong_20_Emphasis"><text:span text:style-name="T37">s</text:span></text:span><text:span text:style-name="Strong_20_Emphasis"><text:span text:style-name="T36"> criança</text:span></text:span><text:span text:style-name="Strong_20_Emphasis"><text:span text:style-name="T37">s</text:span></text:span><text:span text:style-name="Strong_20_Emphasis"><text:span text:style-name="T36"> </text:span></text:span><text:span text:style-name="Strong_20_Emphasis"><text:span text:style-name="T37">que precisem, </text:span></text:span><text:span text:style-name="Strong_20_Emphasis"><text:span text:style-name="T36">receba</text:span></text:span><text:span text:style-name="Strong_20_Emphasis"><text:span text:style-name="T37">m</text:span></text:span><text:span text:style-name="Strong_20_Emphasis"><text:span text:style-name="T36"> o acompanhamento adequado?</text:span></text:span></text:p>
      <text:p text:style-name="P22"/>
      <text:p text:style-name="P7"><text:span text:style-name="Strong_20_Emphasis"><text:span text:style-name="T37">3. </text:span></text:span><text:span text:style-name="Strong_20_Emphasis"><text:span text:style-name="T36">Houve algum planejamento de redistribuição de profissionais de suporte pedagógico nas escolas, e qual foi o critério utilizado para essa redistribuição?</text:span></text:span></text:p>
      <text:p text:style-name="P22"/>
      <text:p text:style-name="P20"><text:span text:style-name="T1">4. Há quantos profissionais de suporte na </text:span><text:span text:style-name="T17">Escola Municipal Vereador João Brizola?</text:span></text:p>
      <text:p text:style-name="P20"/>
      <text:p text:style-name="P19"><text:span text:style-name="T3">5. E quantas crianças que precisam deste tipo de acompanhamento </text:span><text:span text:style-name="T4">na </text:span><text:span text:style-name="T17">Escola Municipal Vereador João Brizola</text:span><text:span text:style-name="T18">?</text:span></text:p>
      <text:p text:style-name="P8"><text:span text:style-name="Strong_20_Emphasis"><text:span text:style-name="T42"/></text:span></text:p>
      <text:p text:style-name="P7"><text:span text:style-name="Strong_20_Emphasis"><text:span text:style-name="T37">6. </text:span></text:span><text:span text:style-name="Strong_20_Emphasis"><text:span text:style-name="T36">Existe alguma previsão orçamentária para a contratação de mais profissionais de suporte pedagógico nas escolas municipais, de forma a garantir o atendimento adequado às crianças autistas?</text:span></text:span></text:p>
      <text:p text:style-name="P7"><text:span text:style-name="Strong_20_Emphasis"><text:span text:style-name="T42"/></text:span></text:p>
      <text:p text:style-name="P7"><text:span text:style-name="Strong_20_Emphasis"><text:span text:style-name="T37">7. </text:span></text:span><text:span text:style-name="Strong_20_Emphasis"><text:span text:style-name="T36">A Secretaria de Educação tem um plano de ação para atender as necessidades específicas de crianças autistas em cada escola? Caso sim, qual é esse plano e como ele está sendo implementado?</text:span></text:span></text:p>
      <text:p text:style-name="P7"><text:span text:style-name="Strong_20_Emphasis"><text:span text:style-name="T42"/></text:span></text:p>
      <text:p text:style-name="P7"><text:span text:style-name="Strong_20_Emphasis"><text:span text:style-name="T37">8. </text:span></text:span><text:span text:style-name="Strong_20_Emphasis"><text:span text:style-name="T36">Há alguma previsão de treinamento ou capacitação para os profissionais das escolas, a fim de garantir a inclusão adequada das crianças com Transtorno do Espectro Autista (TEA)?</text:span></text:span></text:p>
      <text:p text:style-name="P23"/>
      <text:p text:style-name="P24">Solicito respostas individuais e objetivas de cada pergunta.</text:p>
      <text:p text:style-name="P24"/>
      <text:p text:style-name="P10"/>
      <text:p text:style-name="P11"><text:span text:style-name="T7">Novo Hamburgo, </text:span><text:span text:style-name="T9">2</text:span><text:span text:style-name="T11">8</text:span><text:span text:style-name="T10"> de março</text:span><text:span text:style-name="T8"> de 2025.</text:span></text:p>
      <text:p text:style-name="P12"/>
      <text:p text:style-name="P13"><text:span text:style-name="T1">Vereador </text:span><text:span text:style-name="T2">Cristiano Coller </text:span></text:p>
      <text:p text:style-name="P13"/>
      <text:p text:style-name="P14">Obs.: <text:span text:style-name="T6">R</text:span>edação conforme original do autor</text:p>
      <text:p text:style-name="P14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28T10:12:41.307999649</meta:print-date>
    <meta:document-statistic meta:table-count="0" meta:image-count="1" meta:object-count="0" meta:page-count="1" meta:paragraph-count="23" meta:word-count="388" meta:character-count="2473" meta:non-whitespace-character-count="2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